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United Sans Rg Lt" svg:font-family="'United Sans Rg Lt', Arial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P2" style:family="paragraph" style:parent-style-name="Standard">
      <style:paragraph-properties fo:line-height="100%"/>
      <style:text-properties style:font-name="Calibri Light" fo:font-size="10pt" style:text-underline-style="solid" style:text-underline-width="auto" style:text-underline-color="font-color" officeooo:paragraph-rsid="00174e7c" style:font-size-asian="10pt" style:font-name-complex="Calibri Light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923cm"/>
        </style:tab-stops>
      </style:paragraph-properties>
      <style:text-properties style:font-name="Calibri Light" fo:font-size="10pt" officeooo:paragraph-rsid="00174e7c" style:font-size-asian="10pt" style:font-name-complex="Calibri Light" style:font-size-complex="10pt"/>
    </style:style>
    <style:style style:name="P4" style:family="paragraph" style:parent-style-name="Standard">
      <style:paragraph-properties fo:line-height="100%"/>
      <style:text-properties style:font-name="Calibri Light" fo:font-size="10pt" officeooo:paragraph-rsid="00174e7c" style:font-size-asian="10pt" style:font-name-complex="Calibri Light" style:font-size-complex="10pt"/>
    </style:style>
    <style:style style:name="P5" style:family="paragraph" style:parent-style-name="Standard">
      <style:paragraph-properties fo:line-height="150%"/>
      <style:text-properties style:font-name="Calibri Light" style:text-underline-style="solid" style:text-underline-width="auto" style:text-underline-color="font-color" officeooo:paragraph-rsid="00174e7c" style:font-name-complex="Calibri Light"/>
    </style:style>
    <style:style style:name="P6" style:family="paragraph" style:parent-style-name="Standard">
      <style:paragraph-properties fo:line-height="100%"/>
      <style:text-properties officeooo:paragraph-rsid="00174e7c"/>
    </style:style>
    <style:style style:name="P7" style:family="paragraph" style:parent-style-name="Standard">
      <style:paragraph-properties fo:line-height="100%" fo:text-align="justify" style:justify-single-word="false"/>
      <style:text-properties fo:color="#262626" style:font-name="Calibri Light" fo:font-size="10pt" officeooo:paragraph-rsid="00174e7c" style:font-size-asian="10pt" style:font-name-complex="Calibri Light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fo:color="#262626" style:font-name="Calibri Light" fo:font-size="10pt" fo:letter-spacing="-0.002cm" style:text-underline-style="none" fo:font-weight="bold" officeooo:paragraph-rsid="00174e7c" style:font-size-asian="10pt" style:font-weight-asian="bold" style:font-name-complex="Calibri Light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fo:color="#262626" style:font-name="Calibri Light" fo:font-size="10pt" style:text-underline-style="none" fo:font-weight="bold" officeooo:paragraph-rsid="00174e7c" style:font-size-asian="10pt" style:font-weight-asian="bold" style:font-name-complex="Calibri Ligh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color="#262626" style:font-name="Calibri Light" fo:font-size="10pt" style:text-underline-style="solid" style:text-underline-width="auto" style:text-underline-color="font-color" fo:font-weight="bold" officeooo:paragraph-rsid="00174e7c" style:font-size-asian="10pt" style:font-weight-asian="bold" style:font-name-complex="Calibri Light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923cm"/>
        </style:tab-stops>
      </style:paragraph-properties>
      <style:text-properties fo:color="#262626" style:font-name="Calibri Light" fo:font-size="10pt" fo:letter-spacing="-0.023cm" fo:font-style="italic" fo:font-weight="normal" officeooo:paragraph-rsid="00174e7c" style:font-size-asian="10pt" style:font-style-asian="italic" style:font-weight-asian="normal" style:font-name-complex="Calibri Light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262626" style:font-name="Calibri Light" fo:font-size="10pt" fo:font-weight="normal" officeooo:paragraph-rsid="00174e7c" style:font-size-asian="10pt" style:font-weight-asian="normal" style:font-name-complex="Calibri Light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923cm"/>
        </style:tab-stops>
      </style:paragraph-properties>
      <style:text-properties fo:color="#000000" style:font-name="Calibri Light" fo:font-size="10pt" fo:font-weight="bold" officeooo:paragraph-rsid="00174e7c" style:font-size-asian="10pt" style:language-asian="ar" style:country-asian="SA" style:font-weight-asian="bold" style:font-name-complex="Calibri Light" style:font-size-complex="10pt" style:font-weight-complex="bold"/>
    </style:style>
    <style:style style:name="P14" style:family="paragraph" style:parent-style-name="Standard_20__28_user_29_">
      <style:paragraph-properties fo:line-height="100%" fo:text-align="justify" style:justify-single-word="false" fo:orphans="2" fo:widows="2" style:text-autospace="ideograph-alpha" style:vertical-align="baseline">
        <style:tab-stops>
          <style:tab-stop style:position="0.751cm"/>
          <style:tab-stop style:position="1.924cm"/>
        </style:tab-stops>
      </style:paragraph-properties>
      <style:text-properties style:font-name="Calibri Light" fo:font-size="10pt" officeooo:paragraph-rsid="00174e7c" style:font-size-asian="10pt" style:font-name-complex="Calibri Light" style:font-size-complex="10pt"/>
    </style:style>
    <style:style style:name="P15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Calibri Light" fo:font-size="10pt" officeooo:paragraph-rsid="00174e7c" style:font-size-asian="10pt" style:font-name-complex="Calibri Light" style:font-size-complex="10pt"/>
    </style:style>
    <style:style style:name="P16" style:family="paragraph" style:parent-style-name="Standard_20__28_user_29_">
      <style:paragraph-properties fo:line-height="100%" fo:orphans="2" fo:widows="2" style:text-autospace="ideograph-alpha" style:vertical-align="baseline">
        <style:tab-stops>
          <style:tab-stop style:position="0.751cm"/>
          <style:tab-stop style:position="1.924cm"/>
        </style:tab-stops>
      </style:paragraph-properties>
      <style:text-properties style:font-name="Calibri Light" fo:font-size="10pt" officeooo:paragraph-rsid="00174e7c" style:font-size-asian="10pt" style:font-name-complex="Calibri Light" style:font-size-complex="10pt"/>
    </style:style>
    <style:style style:name="P17" style:family="paragraph" style:parent-style-name="Standard_20__28_user_29_">
      <style:paragraph-properties fo:line-height="100%" fo:text-align="justify" style:justify-single-word="false" fo:orphans="2" fo:widows="2" style:text-autospace="ideograph-alpha" style:vertical-align="baseline">
        <style:tab-stops>
          <style:tab-stop style:position="0.751cm"/>
          <style:tab-stop style:position="1.924cm"/>
        </style:tab-stops>
      </style:paragraph-properties>
      <style:text-properties style:font-name="Calibri Light" fo:font-size="10pt" style:text-underline-style="solid" style:text-underline-width="auto" style:text-underline-color="font-color" officeooo:paragraph-rsid="00174e7c" style:font-size-asian="10pt" style:font-name-complex="Calibri Light" style:font-size-complex="10pt"/>
    </style:style>
    <style:style style:name="P18" style:family="paragraph" style:parent-style-name="Standard_20__28_user_29_">
      <style:paragraph-properties fo:line-height="100%" fo:text-align="justify" style:justify-single-word="false" fo:orphans="2" fo:widows="2" style:text-autospace="ideograph-alpha" style:vertical-align="baseline">
        <style:tab-stops>
          <style:tab-stop style:position="0.751cm"/>
          <style:tab-stop style:position="1.924cm"/>
        </style:tab-stops>
      </style:paragraph-properties>
      <style:text-properties officeooo:paragraph-rsid="00174e7c"/>
    </style:style>
    <style:style style:name="P19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74e7c"/>
    </style:style>
    <style:style style:name="P20" style:family="paragraph" style:parent-style-name="Text_20_body">
      <style:paragraph-properties fo:margin-left="0.067cm" fo:margin-right="0cm" fo:line-height="100%" fo:text-indent="0cm" style:auto-text-indent="false"/>
      <style:text-properties fo:color="#262626" style:font-name="Calibri Light" fo:font-size="10pt" fo:font-weight="normal" officeooo:paragraph-rsid="00174e7c" style:font-size-asian="10pt" style:font-weight-asian="normal" style:font-name-complex="Calibri Light" style:font-size-complex="10pt" style:font-weight-complex="normal"/>
    </style:style>
    <style:style style:name="P21" style:family="paragraph" style:parent-style-name="Standard">
      <style:paragraph-properties fo:margin-left="0.067cm" fo:margin-right="0cm" fo:line-height="100%" fo:text-align="justify" style:justify-single-word="false" fo:text-indent="0cm" style:auto-text-indent="false"/>
      <style:text-properties fo:color="#262626" style:font-name="Calibri Light" fo:font-size="10pt" fo:font-weight="normal" officeooo:paragraph-rsid="00174e7c" style:font-size-asian="10pt" style:font-weight-asian="normal" style:font-name-complex="Calibri Light" style:font-size-complex="10pt" style:font-weight-complex="normal"/>
    </style:style>
    <style:style style:name="P22" style:family="paragraph" style:parent-style-name="Standard">
      <style:paragraph-properties fo:margin-left="0.067cm" fo:margin-right="0cm" fo:line-height="100%" fo:text-align="justify" style:justify-single-word="false" fo:text-indent="0cm" style:auto-text-indent="false"/>
      <style:text-properties fo:color="#262626" style:font-name="Calibri Light" fo:font-size="10pt" officeooo:paragraph-rsid="00174e7c" style:font-size-asian="10pt" style:font-name-complex="Calibri Light" style:font-size-complex="10pt"/>
    </style:style>
    <style:style style:name="P23" style:family="paragraph" style:parent-style-name="Standard">
      <style:paragraph-properties fo:margin-left="0.067cm" fo:margin-right="0cm" fo:line-height="100%" fo:text-indent="0cm" style:auto-text-indent="false"/>
      <style:text-properties fo:color="#262626" style:font-name="Calibri Light" fo:font-size="10pt" style:text-underline-style="solid" style:text-underline-width="auto" style:text-underline-color="font-color" officeooo:paragraph-rsid="00174e7c" style:font-size-asian="10pt" style:font-name-complex="Calibri Light" style:font-size-complex="10pt"/>
    </style:style>
    <style:style style:name="P24" style:family="paragraph" style:parent-style-name="Standard">
      <style:paragraph-properties fo:margin-left="0.067cm" fo:margin-right="0cm" fo:line-height="100%" fo:text-align="justify" style:justify-single-word="false" fo:text-indent="0cm" style:auto-text-indent="false"/>
      <style:text-properties officeooo:paragraph-rsid="00174e7c"/>
    </style:style>
    <style:style style:name="P25" style:family="paragraph" style:parent-style-name="Standard">
      <style:paragraph-properties fo:margin-left="3.66cm" fo:margin-right="0cm" fo:line-height="100%" fo:text-align="justify" style:justify-single-word="false" fo:text-indent="0cm" style:auto-text-indent="false"/>
      <style:text-properties fo:color="#262626" style:font-name="Calibri Light" fo:font-size="10pt" style:text-underline-style="solid" style:text-underline-width="auto" style:text-underline-color="font-color" fo:font-weight="bold" officeooo:paragraph-rsid="00174e7c" style:font-size-asian="10pt" style:font-weight-asian="bold" style:font-name-complex="Calibri Light" style:font-size-complex="10pt"/>
    </style:style>
    <style:style style:name="P26" style:family="paragraph" style:parent-style-name="Standard">
      <style:paragraph-properties fo:margin-left="0cm" fo:margin-right="-0.25cm" fo:line-height="100%" fo:text-align="justify" style:justify-single-word="false" fo:text-indent="0cm" style:auto-text-indent="false"/>
      <style:text-properties officeooo:paragraph-rsid="00174e7c"/>
    </style:style>
    <style:style style:name="P27" style:family="paragraph" style:parent-style-name="Standard">
      <style:paragraph-properties fo:margin-left="0cm" fo:margin-right="0.018cm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  <style:text-properties fo:color="#262626" style:font-name="Calibri Light" fo:font-size="10pt" fo:font-weight="normal" officeooo:paragraph-rsid="00174e7c" style:font-size-asian="10pt" style:font-weight-asian="normal" style:font-name-complex="Calibri Light" style:font-size-complex="10pt" style:font-weight-complex="normal"/>
    </style:style>
    <style:style style:name="P28" style:family="paragraph" style:parent-style-name="Standard">
      <style:paragraph-properties fo:margin-left="0cm" fo:margin-right="0.018cm" fo:line-height="100%" fo:text-align="justify" style:justify-single-word="false" fo:text-indent="0cm" style:auto-text-indent="false">
        <style:tab-stops>
          <style:tab-stop style:position="1.956cm"/>
        </style:tab-stops>
      </style:paragraph-properties>
      <style:text-properties fo:color="#262626" style:font-name="Calibri Light" fo:font-size="10pt" officeooo:paragraph-rsid="00174e7c" style:font-size-asian="10pt" style:font-name-complex="Calibri Light" style:font-size-complex="10pt"/>
    </style:style>
    <style:style style:name="P29" style:family="paragraph" style:parent-style-name="Standard">
      <style:paragraph-properties fo:margin-left="0cm" fo:margin-right="0.018cm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  <style:text-properties style:font-name="Calibri Light" fo:font-size="10pt" fo:font-weight="normal" officeooo:paragraph-rsid="00174e7c" style:font-size-asian="10pt" style:font-weight-asian="normal" style:font-name-complex="Calibri Light" style:font-size-complex="10pt" style:font-weight-complex="normal"/>
    </style:style>
    <style:style style:name="P30" style:family="paragraph" style:parent-style-name="Standard">
      <style:paragraph-properties fo:margin-left="0cm" fo:margin-right="0.018cm" fo:line-height="100%" fo:text-align="justify" style:justify-single-word="false" fo:text-indent="0cm" style:auto-text-indent="false">
        <style:tab-stops>
          <style:tab-stop style:position="1.956cm"/>
        </style:tab-stops>
      </style:paragraph-properties>
      <style:text-properties officeooo:paragraph-rsid="00174e7c"/>
    </style:style>
    <style:style style:name="P31" style:family="paragraph" style:parent-style-name="Standard">
      <style:paragraph-properties fo:margin-left="0cm" fo:margin-right="0.093cm" fo:line-height="100%" fo:text-align="justify" style:justify-single-word="false" fo:text-indent="0cm" style:auto-text-indent="false">
        <style:tab-stops>
          <style:tab-stop style:position="1.93cm"/>
        </style:tab-stops>
      </style:paragraph-properties>
      <style:text-properties style:font-name="Calibri Light" fo:font-size="10pt" officeooo:paragraph-rsid="00174e7c" style:font-name-asian="Calibri" style:font-size-asian="10pt" style:font-name-complex="Calibri Light" style:font-size-complex="10pt"/>
    </style:style>
    <style:style style:name="P32" style:family="paragraph" style:parent-style-name="Standard">
      <style:paragraph-properties fo:margin-left="0cm" fo:margin-right="0.093cm" fo:line-height="100%" fo:text-align="justify" style:justify-single-word="false" fo:text-indent="0cm" style:auto-text-indent="false">
        <style:tab-stops>
          <style:tab-stop style:position="1.956cm"/>
        </style:tab-stops>
      </style:paragraph-properties>
      <style:text-properties style:font-name="Calibri Light" fo:font-size="10pt" officeooo:paragraph-rsid="00174e7c" style:font-size-asian="10pt" style:font-name-complex="Calibri Light" style:font-size-complex="10pt"/>
    </style:style>
    <style:style style:name="P33" style:family="paragraph" style:parent-style-name="Standard">
      <style:paragraph-properties fo:margin-left="0cm" fo:margin-right="0.813cm" fo:line-height="100%" fo:text-align="justify" style:justify-single-word="false" fo:text-indent="0cm" style:auto-text-indent="false"/>
      <style:text-properties fo:color="#262626" style:font-name="Calibri Light" fo:font-size="10pt" fo:letter-spacing="-0.002cm" officeooo:paragraph-rsid="00174e7c" style:font-size-asian="10pt" style:font-name-complex="Calibri Light" style:font-size-complex="10pt"/>
    </style:style>
    <style:style style:name="P34" style:family="paragraph" style:parent-style-name="Standard_20__28_user_29_" style:list-style-name="WW8Num2">
      <style:paragraph-properties fo:line-height="100%" fo:text-align="justify" style:justify-single-word="false" fo:orphans="2" fo:widows="2" style:text-autospace="ideograph-alpha" style:vertical-align="baseline">
        <style:tab-stops>
          <style:tab-stop style:position="0.751cm"/>
          <style:tab-stop style:position="1.924cm"/>
        </style:tab-stops>
      </style:paragraph-properties>
      <style:text-properties style:font-name="Calibri Light" fo:font-size="10pt" officeooo:paragraph-rsid="00174e7c" style:font-size-asian="10pt" style:font-name-complex="Calibri Light" style:font-size-complex="10pt"/>
    </style:style>
    <style:style style:name="P35" style:family="paragraph" style:parent-style-name="Standard_20__28_user_29_" style:list-style-name="WW8Num35">
      <style:paragraph-properties fo:margin-left="0cm" fo:margin-right="0cm" fo:line-height="100%" fo:text-align="justify" style:justify-single-word="false" fo:orphans="2" fo:widows="2" fo:text-indent="0cm" style:auto-text-indent="false" style:text-autospace="ideograph-alpha" style:vertical-align="baseline">
        <style:tab-stops>
          <style:tab-stop style:position="0.751cm"/>
          <style:tab-stop style:position="1.924cm"/>
        </style:tab-stops>
      </style:paragraph-properties>
      <style:text-properties style:font-name="Calibri Light" fo:font-size="10pt" officeooo:paragraph-rsid="00174e7c" style:font-size-asian="10pt" style:font-name-complex="Calibri Light" style:font-size-complex="10pt"/>
    </style:style>
    <style:style style:name="P36" style:family="paragraph" style:parent-style-name="Standard" style:list-style-name="WW8Num2">
      <style:paragraph-properties fo:line-height="100%" fo:orphans="0" fo:widows="0" style:text-autospace="none"/>
      <style:text-properties style:font-name="Calibri Light" fo:font-size="10pt" officeooo:paragraph-rsid="00174e7c" style:font-size-asian="10pt" style:font-name-complex="Calibri Light" style:font-size-complex="10pt"/>
    </style:style>
    <style:style style:name="P37" style:family="paragraph" style:parent-style-name="Standard" style:list-style-name="WW8Num2">
      <style:paragraph-properties fo:line-height="100%" fo:orphans="0" fo:widows="0" style:text-autospace="none"/>
      <style:text-properties fo:color="#262626" style:font-name="Calibri Light" fo:font-size="10pt" officeooo:paragraph-rsid="00174e7c" style:font-size-asian="10pt" style:font-name-complex="Calibri Light" style:font-size-complex="10pt"/>
    </style:style>
    <style:style style:name="T1" style:family="text">
      <style:text-properties fo:color="#262626" style:font-name="Calibri Light" fo:font-size="10pt" fo:font-style="normal" fo:font-weight="bold" style:font-size-asian="10pt" style:font-style-asian="normal" style:font-weight-asian="bold" style:font-name-complex="Calibri Light" style:font-size-complex="10pt" style:font-style-complex="normal"/>
    </style:style>
    <style:style style:name="T2" style:family="text">
      <style:text-properties fo:color="#262626" style:font-name="Calibri Light" fo:font-size="10pt" style:font-size-asian="10pt" style:font-name-complex="Calibri Light" style:font-size-complex="10pt"/>
    </style:style>
    <style:style style:name="T3" style:family="text">
      <style:text-properties fo:color="#262626" style:font-name="Calibri Light" fo:font-size="10pt" fo:font-weight="bold" style:font-size-asian="10pt" style:font-weight-asian="bold" style:font-name-complex="Calibri Light" style:font-size-complex="10pt"/>
    </style:style>
    <style:style style:name="T4" style:family="text">
      <style:text-properties fo:color="#262626"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5" style:family="text">
      <style:text-properties style:font-name="Calibri Light" fo:font-size="10pt" style:font-size-asian="10pt" style:font-name-complex="Calibri Light" style:font-size-complex="10pt"/>
    </style:style>
    <style:style style:name="T6" style:family="text">
      <style:text-properties style:font-name="Calibri Light" fo:font-size="10pt" style:font-name-asian="Calibri Light" style:font-size-asian="10pt" style:font-name-complex="Calibri Light" style:font-size-complex="10pt"/>
    </style:style>
    <style:style style:name="T7" style:family="text">
      <style:text-properties style:font-name="Calibri Light" fo:font-size="10pt" style:text-underline-style="solid" style:text-underline-width="auto" style:text-underline-color="font-color" style:font-size-asian="10pt" style:font-name-complex="Calibri Light" style:font-size-complex="10pt"/>
    </style:style>
    <style:style style:name="T8" style:family="text">
      <style:text-properties style:font-name="Calibri Light" fo:font-size="10pt" style:text-underline-style="solid" style:text-underline-width="auto" style:text-underline-color="font-color" officeooo:rsid="0019478e" style:font-size-asian="10pt" style:font-name-complex="Calibri Light" style:font-size-complex="10pt"/>
    </style:style>
    <style:style style:name="T9" style:family="text"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name-complex="Calibri Light" style:font-size-complex="10pt" style:font-weight-complex="bold"/>
    </style:style>
    <style:style style:name="T10" style:family="text">
      <style:text-properties fo:color="#000000" style:font-name="Calibri Light" fo:font-size="10pt" fo:font-style="normal" fo:font-weight="bold" style:font-size-asian="10pt" style:language-asian="ar" style:country-asian="SA" style:font-style-asian="normal" style:font-weight-asian="bold" style:font-name-complex="Calibri Light" style:font-size-complex="10pt" style:font-style-complex="normal" style:font-weight-complex="bold"/>
    </style:style>
    <style:style style:name="T11" style:family="text">
      <style:text-properties fo:color="#000000" style:font-name="Calibri Light" fo:font-size="10pt" fo:font-style="normal" fo:font-weight="bold" officeooo:rsid="0019478e" style:font-size-asian="10pt" style:language-asian="ar" style:country-asian="SA" style:font-style-asian="normal" style:font-weight-asian="bold" style:font-name-complex="Calibri Light" style:font-size-complex="10pt" style:font-style-complex="normal" style:font-weight-complex="bold"/>
    </style:style>
    <style:style style:name="T12" style:family="text">
      <style:text-properties officeooo:rsid="001947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/>
      <text:p text:style-name="P8"/>
      <text:p text:style-name="P8">Załącznik nr 7</text:p>
      <text:p text:style-name="P9"/>
      <text:p text:style-name="P9"/>
      <text:p text:style-name="P10">Szczegółowy opis przedmiotu zamówienia</text:p>
      <text:p text:style-name="P25"/>
      <text:p text:style-name="P25"/>
      <text:p text:style-name="P13">Świadczenie usług: usługa ochrony <text:s/>Muzeum Starożytnego Hutnictwa Mazowieckiego im. Stefana Woydy w Pruszkowie -MSHM.261/L.dz.1<text:span text:style-name="T12">46</text:span>/2021</text:p>
      <text:p text:style-name="P3"/>
      <text:p text:style-name="P26"><text:span text:style-name="T1">Nr nadany przez Zamawiającego: </text:span><text:span text:style-name="T10">MSHM.261/L.dz.1</text:span><text:span text:style-name="T11">46</text:span><text:span text:style-name="T10">/2021</text:span></text:p>
      <text:p text:style-name="P11"/>
      <text:p text:style-name="P27">I. Przez Wykonawcę rozumie się przedsiębiorcę uprawnionego do wykonywania usług ochrony</text:p>
      <text:p text:style-name="P29"/>
      <text:p text:style-name="P12">II. <text:span text:style-name="T12">W ramach ochrony Muzeum </text:span>Wykonawca <text:s/>zobowiązany jest do:</text:p>
      <text:p text:style-name="P21"/>
      <text:p text:style-name="P20">1. obsługi portierni/recepcji Muzeum przez 5 dni w tygodniu <text:s/>(od poniedziałku do piątku) przez 16 godzin na dobę od 16:00 do 8:00 dnia następnego oraz w niedzielę i święta, dni ustawowo wolne od pracy przez 24 godziny na dobę.</text:p>
      <text:p text:style-name="P20">Średnia ilość godzin pracy na portierni/recepcji/ rok wynosi : 6728.</text:p>
      <text:p text:style-name="P22"/>
      <text:p text:style-name="P6"><text:span text:style-name="T6"><text:s text:c="2"/></text:span><text:span text:style-name="T7">Zakres zadań związanych z obsługą portierni obejmuje:</text:span></text:p>
      <text:p text:style-name="P2"/>
      <text:list xml:id="list2973728989" text:style-name="WW8Num2">
        <text:list-item>
          <text:p text:style-name="P36">prowadzenie portierni/recepcji ( dokonywanie wpisów zdawania i przekazywania dyżurów, prowadzenie statystyki dotyczącej ilości odwiedzających Muzeum, bieżącej dokumentacji służby)</text:p>
        </text:list-item>
        <text:list-item>
          <text:p text:style-name="P37">patrolowanie części wspólnych obiektu oraz przylegających do niego zewnętrznych powierzchni otwartych w tym: sprawdzanie prawidłowego odbicia referentki w drzwiach pokoi, odbicie punktów kontrolnych <text:s/>na zewnątrz budynku</text:p>
        </text:list-item>
        <text:list-item>
          <text:p text:style-name="P36">zdalna obsługa systemu sygnalizacji włamania i napadu (uzbrajanie i rozbrajanie stref ochrony obowiązujących w Muzeum), z wyjątkiem tych, które są <text:s/>obsługiwane przez uprawnionych pracowników Muzeum) – nadzór w tym zakresie</text:p>
        </text:list-item>
        <text:list-item>
          <text:p text:style-name="P34">obsługiwanie i nadzór nad pracą systemów: sygnalizacji włamania i napadu, kontroli dostępu, sygnalizacji pożaru oraz reagowanie na sygnały z nich płynące, zgodnie z instrukcjami oraz bieżąca współpraca w tym zakresie ze Stanowiskiem Interwencyjnym oraz odpowiednimi służbami: Policją, Strażą Pożarną</text:p>
        </text:list-item>
        <text:list-item>
          <text:p text:style-name="P34">w przypadku poważnych awarii wskazanych powyżej zabezpieczeń elektronicznych niezwłoczne informowanie o tym: Kierownika Działu Administracyjnego a w następnej kolejności Dyrekcję Muzeum,</text:p>
        </text:list-item>
        <text:list-item>
          <text:p text:style-name="P36">powiadamianie Policji o popełnianych przestępstwach i wykroczeniach, zabezpieczanie (w miarę możliwości) ich śladów i dowodów do czasu jej przybycia,</text:p>
        </text:list-item>
        <text:list-item>
          <text:p text:style-name="P36">ustalanie uprawnień osób do przebywania w Muzeum, i wzywanie osób do opuszczenia ochranianego obiektu, w przypadku stwierdzenia braku uprawnień do przebywania na chronionym bądź stwierdzenia zakłócania w nim porządku lub naruszenia regulaminu zwiedzania Muzeum,</text:p>
        </text:list-item>
        <text:list-item>
          <text:p text:style-name="P36">nadzorowanie osób wynoszących przedmioty przypominające kształtami i rozmiarami mienie Muzeum. Osoba wynosząca mienie lub zabytki, winna być zaopatrzona w dokument upoważniający do wyniesienia mienia Muzeum na zewnątrz (przepustka materiałowa), podpisany przez uprawnionego pracownika bez upoważnienia żaden materiał nie może być wynoszony poza teren Muzeum</text:p>
        </text:list-item>
        <text:list-item>
          <text:p text:style-name="P36">zapobieganie kradzieży, kradzieży z włamaniem, zniszczeniu i dewastacji mienia Muzeum</text:p>
        </text:list-item>
        <text:list-item>
          <text:p text:style-name="P34">wzywanie Grupy Interwencyjnej w przypadku wystąpienia zagrożenia na terenie Muzeum, którego neutralizacja przekracza możliwości służby ochrony obiektowej ( użycie przycisku napadowego)</text:p>
        </text:list-item>
        <text:list-item>
          <text:p text:style-name="P36">niezwłoczne informowanie koordynatora <text:s/>( pracownika Wykonawcy) odpowiedzialnego za obiekt o zaistnieniu nieprawidłowości mających wpływających na bezpieczeństwo Muzeum,</text:p>
        </text:list-item>
        <text:list-item>
          <text:p text:style-name="P36">zapobieganie wstępu osobom nieuprawnionym na teren Obiektu </text:p>
        </text:list-item>
        <text:list-item>
          <text:p text:style-name="P36">minimalizacja skutków awarii urządzeń i instalacji znajdujących się ma terenie chronionego obiektu</text:p>
        </text:list-item>
        <text:list-item>
          <text:p text:style-name="P36">wpisywanie w księgę godzin przyjścia i wyjścia pracowników Muzeum</text:p>
        </text:list-item>
        <text:list-item>
          <text:p text:style-name="P36">przechowywanie i wydawanie kluczy, sprawdzanie uprawnień poszczególnych osób do pobierania kluczy, prowadzenie ewidencji wydawania i zdawania ww. odbieranie i łączenie telefonów</text:p>
        </text:list-item>
        <text:list-item>
          <text:p text:style-name="P36">udzielanie informacji gościom Muzeum i odwiedzającym</text:p>
        </text:list-item>
        <text:list-item>
          <text:p text:style-name="P34"><text:soft-page-break/>prowadzenie ewidencji gości wchodzących na teren budynku, powiadamianie o tym fakcie pracowników Muzeum, do którego <text:s/>gość przyszedł. Gość może udać się do części biurowej jedynie w towarzystwie pracownika.</text:p>
        </text:list-item>
        <text:list-item>
          <text:p text:style-name="P36">obsługiwanie kasy fiskalnej i terminala płatniczego ( sprzedaż biletów, sprzedaż pamiątek)</text:p>
        </text:list-item>
        <text:list-item>
          <text:p text:style-name="P36">dbanie o czystość recepcji i części ogólnodostępnych na parterze budynku Muzeum ( hol główny, szatnia, oranżeria: zamiatanie i mycie podłogi ścieranie kurzu)</text:p>
        </text:list-item>
        <text:list-item>
          <text:p text:style-name="P36">zamiatanie i odśnieżanie ciągów komunikacyjnych przed budynkiem</text:p>
        </text:list-item>
        <text:list-item>
          <text:p text:style-name="P36">uruchomienie podlewania ogrodu w okresie wiosennym, letnim i jesiennym</text:p>
        </text:list-item>
        <text:list-item>
          <text:p text:style-name="P36">w wyjątkowych sytuacjach,w przypadku nieobecności innych pracowników Muzeum, nadzorowanie prac zewnętrznych firm serwisowych w zakresie czynności, które mogłyby zagrozić bezpieczeństwu Muzeum.</text:p>
        </text:list-item>
        <text:list-item>
          <text:p text:style-name="P34">przestrzeganie wprowadzanych na terenie Muzeum ograniczeń wynikających z obowiązujących rygorów sanitarnych związanych z zagrożeniem epidemiologicznym. </text:p>
        </text:list-item>
        <text:list-item>
          <text:p text:style-name="P37">wykonywanie poleceń Dyrektora i Kierownika Administracyjnego</text:p>
        </text:list-item>
      </text:list>
      <text:p text:style-name="P22"/>
      <text:p text:style-name="P22"/>
      <text:p text:style-name="P24"><text:span text:style-name="T2">2. W ramach </text:span><text:span text:style-name="T4">ochrony technicznej </text:span><text:span text:style-name="T2">na wystawie stałej i czasowej Wykonawca będzie zobowiązany do świadczenia usługi przez dwa dni w tygodniu ( sobotę <text:s/>i niedzielę ) oraz inne dni wolne od pracy w które wystawa Muzeum będzie udostępniona do zwiedzania (wskazane przez Zamawiającego) przez 4 godziny.</text:span></text:p>
      <text:p text:style-name="P22"/>
      <text:p text:style-name="P22">Średnia ilość godzin pracy ochrony technicznej wystaw/ rok wynosi : 400.</text:p>
      <text:p text:style-name="P22"/>
      <text:p text:style-name="P23">Zakres zadań ochrony technicznej wystawy podczas <text:s/>dyżurów w <text:s/>soboty i niedziele</text:p>
      <text:p text:style-name="P4">a) <text:s/>zapewnienie ochrony budynku oraz zbiorów Muzeum znajdujących się na wystawie </text:p>
      <text:p text:style-name="P6"><text:span text:style-name="T6"><text:s text:c="5"/></text:span><text:span text:style-name="T5">a także bezpieczeństwa pracowników i gości Obiektu</text:span></text:p>
      <text:p text:style-name="P14">b) wzywanie osób do opuszczenia ochranianego obiektu, w przypadku stwierdzenia braku uprawnień do<text:line-break/> przebywania na chronionym bądź stwierdzenia zakłócania porządku lub naruszenia regulaminu<text:line-break/> <text:s text:c="4"/>zwiedzania Muzeum,</text:p>
      <text:p text:style-name="P16">c) współpracowanie z opiekunami ekspozycji w zakresie ochrony zabytków, z uwzględnieniem wszystkich<text:line-break/> <text:s text:c="4"/>miejsc służących do ukrycia osób i przedmiotów, </text:p>
      <text:p text:style-name="P14">d) niezwłoczne informowanie koordynatora odpowiedzialnego za obiekt o zaistnieniu nieprawidłowości <text:line-break/> <text:s text:c="4"/>mających wpływających na bezpieczeństwo Muzeum,</text:p>
      <text:p text:style-name="P14">e) uczestniczenie w otwieraniu i zamykaniu wystawy stałej lub czasowej, w obecności opiekuna ekspozycji <text:line-break/> <text:s text:c="4"/>odpowiedzialnego za zabezpieczenie muzealiów,</text:p>
      <text:p text:style-name="P14">f) <text:s/>nadzorowanie osób wynoszących przedmioty przypominające kształtami i rozmiarami eksponaty muzealne <text:line-break/> <text:s text:c="2"/>oraz realizowanie pozostałych zadań wynikających z instrukcji dotyczącej organizacji ruchu osobowego <text:line-break/> <text:s text:c="4"/>i materiałowego, </text:p>
      <text:p text:style-name="P16">g) reagowanie na wezwania pracowników Muzeum w przypadku wystąpienia zagrożenia, w szczególności<text:line-break/> <text:s text:c="3"/>opiekunów merytorycznych ekspozycji,<text:line-break/>h) ustalanie uprawnień osób do przebywania na wystawie ( sprawdzanie biletów),</text:p>
      <text:p text:style-name="P16">i) prowadzenie bieżącej dokumentacji służby</text:p>
      <text:p text:style-name="P14">j) przestrzeganie wprowadzanych na terenie Muzeum ograniczeń wynikających z obowiązujących rygorów </text:p>
      <text:p text:style-name="P18"><text:span text:style-name="T6"><text:s text:c="5"/></text:span><text:span text:style-name="T5">sanitarnych związanych z zagrożeniem epidemiologicznym. </text:span></text:p>
      <text:p text:style-name="P6"><text:span text:style-name="T2">3. Ponadto Wykonawca zapewni całodobowy </text:span><text:span text:style-name="T4">nadzór dyspozytorski</text:span><text:span text:style-name="T2"> nad systemem alarmowym, przyjazdy grup interwencyjnych.</text:span></text:p>
      <text:p text:style-name="P19"><text:span text:style-name="T2">4. </text:span><text:span text:style-name="T9">GRUPA INTERWENCYJNA (GI):</text:span></text:p>
      <text:p text:style-name="P15">Podejmuje działania interwencyjne w przypadku wystąpienia zagrożenia na terenie Muzeum Starożytnego Hutnictwa Mazowieckiego im. Stefana Woydy – którego neutralizacja przekracza możliwości służby ochrony obiektowej, na podstawie zgłoszenia pracownika ochrony pełniącego służbę oraz sygnałów nadchodzących z monitorowanego obiektu. Usytuowany w miejscu pozwalającym na dotarcie do obiektu w ciągu …… minut w godzinach 06:00 – 22:00 oraz …. minut w godzinach 22:00 – 06:00:</text:p>
      <text:p text:style-name="P17">Ogólne zadania Grupy Interwencyjnej:</text:p>
      <text:list xml:id="list3305269547" text:style-name="WW8Num35">
        <text:list-item>
          <text:p text:style-name="P35">natychmiastowe przyjęcie wezwania,</text:p>
        </text:list-item>
        <text:list-item>
          <text:p text:style-name="P35">potwierdzenie przyczyny wezwania,</text:p>
        </text:list-item>
        <text:list-item>
          <text:p text:style-name="P35">w uzasadnionych przypadkach wezwanie Policji,</text:p>
        </text:list-item>
        <text:list-item>
          <text:p text:style-name="P35">potwierdzenie na miejscu zakresu i stopnia zagrożenia osób i mienia,</text:p>
        </text:list-item>
        <text:list-item>
          <text:p text:style-name="P35">podjęcie ewentualnej interwencji w stosunku do sprawców zdarzenia,</text:p>
        </text:list-item>
        <text:list-item>
          <text:p text:style-name="P35">udzielenie pomocy poszkodowanym,</text:p>
        </text:list-item>
        <text:list-item>
          <text:p text:style-name="P35">zabezpieczenie śladów na miejscu zdarzenia,</text:p>
        </text:list-item>
        <text:list-item>
          <text:p text:style-name="P35"><text:soft-page-break/>udzielenie informacji i pomocy przybyłym na miejsce zdarzenia policjantom.</text:p>
        </text:list-item>
      </text:list>
      <text:p text:style-name="P4"/>
      <text:p text:style-name="P4"/>
      <text:p text:style-name="P22">III. Rozliczenie umowy nastąpi w skali miesięcznej na podstawie faktycznej ilości przepracowanych godzin oraz cen jednostkowych wskazanych w ofercie.</text:p>
      <text:p text:style-name="P22"/>
      <text:p text:style-name="P22">IV. <text:s/>Zamawiający zastrzega, że nie jest zobowiązany do <text:s/>realizowania <text:s/>w <text:s/>pełni, <text:s/>podanych <text:s/>ilości <text:s/>godzin </text:p>
      <text:p text:style-name="P22">i zastrzega sobie prawo do niewykorzystywania całości przedmiotu zamówienia będącego treścią zamówienia , bez prawa roszczeń z tego tytułu przez Wykonawcę.</text:p>
      <text:p text:style-name="P22"/>
      <text:p text:style-name="P22">V. Wykonawca odpowie za niewykonanie lub nienależyte wykonanie usługi chyba, że spowodowane ono jest działaniem siły wyższej.</text:p>
      <text:p text:style-name="P28"/>
      <text:p text:style-name="P28">VI. Zamawiający za okres <text:s/>rozliczeniowy do fakturowania uznaje zakończony miesiąc kalendarzowy.</text:p>
      <text:p text:style-name="P28"/>
      <text:p text:style-name="P7">VII. Należności wynikające z faktur VAT, Zamawiający regulować będzie przelewem na konto Wykonawcy wskazane na fakturze <text:s/>w terminie 14 dni licząc od dnia wystawienie faktury.</text:p>
      <text:p text:style-name="P7"/>
      <text:p text:style-name="P28">VIII. Zamawiający w przedmiotowym postępowaniu stosuje Klauzulę Społeczną polegającą na <text:s/>zatrudnieniu na podstawie umowy o <text:s/>pracę przez <text:s text:c="2"/>Wykonawcę <text:s text:c="3"/>lub <text:s text:c="2"/>Podwykonawcę, <text:s/>osób <text:s/>wykonujących <text:s text:c="2"/>czynności w trakcie realizacji zamówienia. Realizacja zamówienia przez te <text:s/>osoby <text:s/>ma <text:s/>na <text:s/>celu <text:s/>podniesienie jakości wykonania zamówienia. Personel zatrudniony na podstawie stosunku pracy to większa dyspozycyjność osób wykonujących zamówienie wobec Zamawiającego i Wykonawcy, większe doświadczenie personelu (wynikające ze stałości <text:s/>zatrudnienia u danego Wykonawcy), lepsza kontrola wykonania zamówienia z uwagi na podporządkowanie pracowników wynikające ze stosunku pracy, większe zaangażowanie pracowników (wynikające z potrzeby należytego wywiązywania się z obowiązków pracowniczych, co przekłada <text:s/>się na utrzymanie zatrudnienia).</text:p>
      <text:p text:style-name="P28"/>
      <text:p text:style-name="P30"><text:span text:style-name="T2">IX. Zamawiający wymaga aby przez cały okres obowiązywania umowy Wykonawca posiadał opłaconą polisę <text:s text:c="2"/>ubezpieczenia <text:s/>a <text:s text:c="2"/>w <text:s/>przypadku <text:s/>jej <text:s/>braku <text:s/>inny <text:s/>dokument <text:s text:c="2"/>potwierdzający, że Wykonawca <text:s/>jest ubezpieczony od odpowiedzialności cywilnej związanej z przedmiotem zamówienia na czas realizacji przedmiotu umowy na sumę nie mniejszą niż 1 000 000 PLN.</text:span><text:span text:style-name="T3"> </text:span><text:span text:style-name="T2">Ubezpieczenie to musi <text:s/>obejmować również działania podwykonawców. W przypadku nie objęcia polisą ubezpieczeniową odpowiedzialności cywilnej całego okresu trwania zamówienia, Wykonawca zobowiązany jest okazać Zamawiającemu nową polisę ubezpieczeniową w określonym powyżej zakresie, najpóźniej w ostatnim dniu obowiązywania <text:s/>poprzedniej umowy <text:s/>ubezpieczeniowej.</text:span></text:p>
      <text:p text:style-name="P31"/>
      <text:p text:style-name="P32">X. Zamawiający dopuszcza wewnętrzne regulaminy Wykonawcy wydane na podstawie obowiązujących przepisów prawa, o ile regulaminy te nie pozostają w sprzeczności z Istotnymi postanowieniami <text:s/>umowy.</text:p>
      <text:p text:style-name="P32"/>
      <text:p text:style-name="P30"><text:span text:style-name="T2">XI. </text:span><text:span text:style-name="T3">Okres realizacji zamówienia od dnia podpisania umowy wynosi 48 miesięcy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United Sans Rg Lt" svg:font-family="'United Sans Rg Lt', Arial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GI_20_-_20_treść_20_dokumentu_20__28_lista_20_numerowana_20_-_20_litery_20_i_20_niżej_29_" style:display-name="SGI - treść dokumentu (lista numerowana - litery i niżej)" style:family="paragraph" style:parent-style-name="Standard" style:list-style-name="WW8Num6">
      <style:paragraph-properties style:line-height-at-least="0.494cm"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GI_20_-_20_treść_20_dokumentu_20__28_lista_20_numerowana_20_-_20_liczby_29_" style:display-name="SGI - treść dokumentu (lista numerowana - liczby)" style:family="paragraph" style:parent-style-name="Standard" style:list-style-name="WW8Num6">
      <style:paragraph-properties style:line-height-at-least="0.494cm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GI_20_-_20_treść_20_dokumentu_20__28_nr_20_artykułu_29_" style:display-name="SGI - treść dokumentu (nr artykułu)" style:family="paragraph" style:parent-style-name="Standard" style:list-style-name="WW8Num6">
      <style:paragraph-properties fo:margin-top="0.635cm" fo:margin-bottom="0.635cm" loext:contextual-spacing="false" style:line-height-at-least="0.494cm" fo:text-align="center" style:justify-single-word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Bez_20_odstępów1" style:display-name="Bez odstępów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M30" style:family="paragraph" style:parent-style-name="Default" style:next-style-name="Default">
      <style:paragraph-properties fo:margin-top="0cm" fo:margin-bottom="0.52cm" loext:contextual-spacing="false" fo:orphans="0" fo:widows="0" fo:hyphenation-ladder-count="no-limit"/>
      <style:text-properties fo:color="#000000"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fo:hyphenate="true" fo:hyphenation-remain-char-count="2" fo:hyphenation-push-char-count="2"/>
    </style:style>
    <style:style style:name="Stopka4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entral_20_Tekst" style:display-name="Central Tekst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_20_Znak1" style:display-name="Znak Znak Znak Znak Znak Znak Znak Znak1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.212cm" fo:margin-bottom="0.212cm" loext:contextual-spacing="false" fo:text-align="justify" style:justify-single-word="false" fo:text-indent="-0.499cm" style:auto-text-indent="false"/>
      <style:text-properties style:font-name="Times New Roman" fo:font-family="'Times New Roman'" style:font-family-generic="roman" style:font-pitch="variable" fo:font-size="11pt" style:font-name-asian="Batang" style:font-family-asian="Batang, 바탕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xl13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Znak_20_Znak_20_Znak_20_Znak_20_Znak_20_Znak_20_Znak_20_Znak1_20_Znak_20_Znak" style:display-name="Znak Znak Znak Znak Znak Znak Znak Znak1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13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2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font10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Style11" style:family="paragraph" style:parent-style-name="Standard">
      <style:paragraph-properties fo:text-align="justify" style:justify-single-word="false" fo:orphans="0" fo:widows="0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Style9" style:family="paragraph" style:parent-style-name="Standard">
      <style:paragraph-properties fo:margin-left="0cm" fo:margin-right="0cm" fo:line-height="0.483cm" fo:text-align="justify" style:justify-single-word="false" fo:orphans="0" fo:widows="0" fo:text-indent="-0.75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7" style:family="paragraph" style:parent-style-name="Standard">
      <style:paragraph-properties fo:margin-left="0cm" fo:margin-right="0cm" fo:line-height="0.489cm" fo:text-align="justify" style:justify-single-word="false" fo:orphans="0" fo:widows="0" fo:text-indent="-0.496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10" style:family="paragraph" style:parent-style-name="Standard">
      <style:paragraph-properties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line-height="0.49cm" fo:text-align="justify" style:justify-single-word="false"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4" style:family="paragraph" style:parent-style-name="Standard">
      <style:paragraph-properties fo:line-height="0.499cm" fo:text-align="center" style:justify-single-word="false"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line-height="0.499cm" fo:orphans="0" fo:widows="0" fo:text-indent="-0.601cm" style:auto-text-indent="false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1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0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6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99pt solid #000000" fo:border-bottom="none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none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2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101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100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9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8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7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6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85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71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9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8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font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tyle40" style:family="paragraph" style:parent-style-name="Standard">
      <style:paragraph-properties fo:margin-left="0cm" fo:margin-right="0cm" fo:line-height="0.499cm" fo:text-align="justify" style:justify-single-word="false" fo:orphans="0" fo:widows="0" fo:text-indent="-0.635cm" style:auto-text-indent="false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_20_Znak_20_Znak_20_Znak_20_Znak_20_Znak_20_Znak" style:display-name="Znak Znak Znak Znak 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_20_Znak_20_Znak_20_Znak" style:display-name="Znak Znak Znak Znak Znak" style:family="paragraph" style:parent-style-name="Standard" style:list-style-name="WW8Num2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>
        <style:tab-stops>
          <style:tab-stop style:position="0.7cm"/>
          <style:tab-stop style:position="1.164cm"/>
          <style:tab-stop style:position="1.27cm"/>
          <style:tab-stop style:position="1.335cm"/>
          <style:tab-stop style:position="1.935cm"/>
          <style:tab-stop style:position="2.619cm"/>
          <style:tab-stop style:position="3.701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sma_20_służbowe" style:display-name="Pisma służbowe" style:family="paragraph" style:parent-style-name="Standard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language="en" fo:country="GB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Text" style:display-name="Table Tex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tyczy" style:family="paragraph" style:parent-style-name="Standard">
      <style:paragraph-properties fo:margin-left="1.588cm" fo:margin-right="0cm" fo:line-height="150%" fo:text-indent="-1.588cm" style:auto-text-indent="false">
        <style:tab-stops>
          <style:tab-stop style:position="2cm"/>
          <style:tab-stop style:position="9.502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opka2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Znak_20_Znak_20_Znak" style:display-name="Znak Znak Znak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IWZ_20_Stopka" style:display-name="SIWZ Stopka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Palatino Linotype" fo:font-family="'Palatino Linotype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Nr_20_strony" style:display-name="Nr strony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Palatino Linotype" fo:font-family="'Palatino Linotype'" style:font-family-generic="roman" style:font-pitch="variable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9.5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Stopka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318cm" loext:contextual-spacing="false" fo:line-height="0.457cm" fo:text-indent="-1.023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resc" style:family="paragraph" style:parent-style-name="Standard">
      <style:paragraph-properties fo:margin-top="0cm" fo:margin-bottom="0.212cm" loext:contextual-spacing="false" fo:line-height="125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_20_Znak_20_Znak" style:display-name="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dressee" style:family="paragraph" style:parent-style-name="Standard" style:class="extra">
      <style:paragraph-properties fo:margin-left="5.08cm" fo:margin-right="0cm" fo:text-align="justify" style:justify-single-word="false" fo:text-indent="0.75cm" style:auto-text-indent="false"/>
      <style:text-properties fo:color="#000000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left="0cm" fo:margin-right="0cm" fo:text-align="justify" style:justify-single-word="false" fo:text-indent="0.75cm" style:auto-text-indent="false"/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ata1" style:family="paragraph" style:parent-style-name="Standard" style:next-style-name="Standard">
      <style:paragraph-properties fo:margin-left="0cm" fo:margin-right="0cm" fo:line-height="115%" fo:text-align="justify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makra1" style:display-name="Tekst makra1" style:family="paragraph">
      <style:paragraph-properties fo:margin-left="0cm" fo:margin-right="0cm" fo:line-height="115%" fo:text-align="justify" style:justify-single-word="false" fo:orphans="2" fo:widows="2" fo:hyphenation-ladder-count="no-limit" fo:text-indent="0.75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family="Consolas" style:font-family-generic="modern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Consolas" style:font-family-complex="Consolas" style:font-family-generic-complex="modern" style:font-size-complex="10pt" style:language-complex="ar" style:country-complex="SA" fo:hyphenate="false" fo:hyphenation-remain-char-count="2" fo:hyphenation-push-char-count="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line-height="115%" fo:text-indent="0.635cm" style:auto-text-indent="false"/>
      <style:text-properties fo:color="#000000" style:font-name="Calibri" fo:font-family="Calibri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Tekst_20_podstawowy_20_z_20_wcięciem_20_21" style:display-name="Tekst podstawowy z wcięciem 21" style:family="paragraph" style:parent-style-name="Text_20_body_20_indent">
      <style:paragraph-properties fo:margin-left="0.635cm" fo:margin-right="0cm" fo:line-height="115%" fo:text-align="justify" style:justify-single-word="false" fo:text-indent="0.63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Zwykły_20_tekst1" style:display-name="Zwykły tekst1" style:family="paragraph" style:parent-style-name="Standard">
      <style:paragraph-properties fo:margin-left="0cm" fo:margin-right="0cm" fo:line-height="115%" fo:text-align="justify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nsolas" style:font-family-complex="Consolas" style:font-family-generic-complex="modern" style:font-size-complex="10.5pt"/>
    </style:style>
    <style:style style:name="Legenda1" style:family="paragraph" style:parent-style-name="Standard" style:next-style-name="Standard">
      <style:paragraph-properties fo:margin-left="0cm" fo:margin-right="0cm" fo:margin-top="0cm" fo:margin-bottom="0.353cm" loext:contextual-spacing="false" fo:text-indent="0.75cm" style:auto-text-indent="false"/>
      <style:text-properties fo:color="#000000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loext:contextual-spacing="false" fo:line-height="115%" fo:text-align="center" style:justify-single-word="false" fo:text-indent="0.75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ytat" style:family="paragraph" style:parent-style-name="Standard" style:next-style-name="Standard">
      <style:paragraph-properties fo:margin-left="1.524cm" fo:margin-right="1.524cm" fo:margin-top="0.353cm" fo:margin-bottom="0.282cm" loext:contextual-spacing="false" fo:line-height="115%" fo:text-align="center" style:justify-single-word="false" fo:text-indent="0.75cm" style:auto-text-indent="false"/>
      <style:text-properties fo:color="#404040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282cm" loext:contextual-spacing="false" fo:line-height="115%" fo:text-indent="0.75cm" style:auto-text-indent="false"/>
      <style:text-properties fo:color="#ffc000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.176cm" loext:contextual-spacing="false" fo:line-height="115%" fo:text-indent="0.7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color="#000000"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>
        <style:tab-stops>
          <style:tab-stop style:position="15.981cm" style:type="right" style:leader-style="dotted" style:leader-text="."/>
        </style:tab-stops>
      </style:paragraph-properties>
      <style:text-properties fo:color="#000000"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/>
    </style:style>
    <style:style style:name="Nagłówek_20_wykazu_20_źródeł" style:display-name="Nagłówek wykazu źródeł" style:family="paragraph" style:parent-style-name="Heading_20_1" style:next-style-name="Standard">
      <style:paragraph-properties fo:margin-top="0.423cm" fo:margin-bottom="0.423cm" loext:contextual-spacing="false" fo:line-height="105%" fo:keep-together="always"/>
      <style:text-properties fo:color="#000000" style:font-name="Calibri Light" fo:font-family="'Calibri Light'" style:font-family-generic="swiss" style:font-pitch="variable" fo:font-size="13pt" fo:language="pl" fo:country="PL" style:letter-kerning="fals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Bibliografia" style:family="paragraph" style:parent-style-name="Standard" style:next-style-name="Standard">
      <style:paragraph-properties fo:margin-left="0cm" fo:margin-right="0cm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a_20_numeryczna" style:display-name="Lista numeryczna" style:family="paragraph" style:parent-style-name="Akapit_20_z_20_listą" style:list-style-name="WW8Num23">
      <style:paragraph-properties fo:margin-left="1.27cm" fo:margin-right="0cm" fo:margin-top="0cm" fo:margin-bottom="0cm" loext:contextual-spacing="true" fo:line-height="115%" fo:text-indent="0.75cm" style:auto-text-indent="false">
        <style:tab-stops>
          <style:tab-stop style:position="0.635cm"/>
          <style:tab-stop style:position="2.499cm"/>
        </style:tab-stops>
      </style:paragraph-properties>
      <style:text-properties fo:color="#000000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Lista_20_wypunktowana" style:display-name="Lista wypunktowana" style:family="paragraph" style:parent-style-name="Standard" style:list-style-name="WW8Num26">
      <style:paragraph-properties fo:margin-left="1.499cm" fo:margin-right="0cm" fo:margin-top="0cm" fo:margin-bottom="0cm" loext:contextual-spacing="true" fo:line-height="115%" fo:text-indent="-1.499cm" style:auto-text-indent="false">
        <style:tab-stops>
          <style:tab-stop style:position="1.499cm"/>
        </style:tab-stops>
      </style:paragraph-properties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Znak_20_sprawy" style:display-name="Znak sprawy" style:family="paragraph">
      <style:paragraph-properties fo:margin-top="0cm" fo:margin-bottom="0.353cm" loext:contextual-spacing="tru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tabeli" style:display-name="Tekst tabeli" style:family="paragraph" style:parent-style-name="Standard">
      <style:paragraph-properties fo:margin-top="0.035cm" fo:margin-bottom="0.035cm" loext:contextual-spacing="false"/>
      <style:text-properties fo:color="#000000" style:font-name="Calibri Light" fo:font-family="'Calibri Light'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Zwrot_20_pożegnalny1" style:display-name="Zwrot pożegnalny1" style:family="paragraph" style:parent-style-name="Standard">
      <style:paragraph-properties fo:margin-left="7.001cm" fo:margin-right="0cm" fo:margin-top="0.847cm" fo:margin-bottom="0cm" loext:contextual-spacing="true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Salutation" style:family="paragraph" style:parent-style-name="Standard" style:next-style-name="Standard" style:class="text">
      <style:paragraph-properties fo:margin-top="0.847cm" fo:margin-bottom="0.423cm" loext:contextual-spacing="true" fo:line-height="115%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Adresat_20_akcydensu" style:display-name="Adresat akcydensu" style:family="paragraph" style:parent-style-name="Standard" style:next-style-name="Salutation">
      <style:paragraph-properties fo:margin-left="7.001cm" fo:margin-right="0cm" fo:margin-top="0.847cm" fo:margin-bottom="0cm" loext:contextual-spacing="true" fo:line-height="115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Miejsce_20_i_20_data_20_akcydensu" style:display-name="Miejsce i data akcydensu" style:family="paragraph" style:parent-style-name="Standard" style:next-style-name="Adresat_20_akcydensu">
      <style:paragraph-properties fo:margin-left="0cm" fo:margin-right="0cm" fo:line-height="115%" fo:text-align="end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opka_20_akcydensu" style:display-name="Stopka akcydensu" style:family="paragraph" style:parent-style-name="Standard">
      <style:paragraph-properties fo:margin-left="0cm" fo:margin-right="0cm" fo:margin-top="0cm" fo:margin-bottom="0.282cm" loext:contextual-spacing="true" fo:text-align="end" style:justify-single-word="false" fo:text-indent="0.6cm" style:auto-text-indent="false"/>
      <style:text-properties fo:color="#000000" style:font-name="Palatino Linotype" fo:font-family="'Palatino Linotype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odstawowy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kst_20_dokumentu" style:display-name="tekst dokumentu" style:family="paragraph" style:parent-style-name="Standard">
      <style:paragraph-properties fo:margin-top="0cm" fo:margin-bottom="0.318cm" loext:contextual-spacing="false">
        <style:tab-stops>
          <style:tab-stop style:position="3.81cm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.282cm" loext:contextual-spacing="true" fo:line-height="105%" fo:text-indent="-0.499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prawka" style:family="paragraph">
      <style:paragraph-properties fo:orphans="2" fo:widows="2" fo:hyphenation-ladder-count="no-limit"/>
      <style:text-properties style:use-window-font-color="true" style:font-name="United Sans Rg Lt" fo:font-family="'United Sans Rg Lt', Arial" style:font-family-generic="moder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3" style:display-name="NumPar 3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2" style:display-name="NumPar 2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1" style:display-name="NumPar 1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1" style:display-name="Tiret 1" style:family="paragraph" style:parent-style-name="Standard" style:list-style-name="WW8Num19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0" style:display-name="Tiret 0" style:family="paragraph" style:parent-style-name="Standard" style:list-style-name="WW8Num3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orphans="0" fo:widows="0" fo:hyphenation-ladder-count="no-limit" fo:text-indent="0cm" style:auto-text-indent="false" style:text-autospace="none" style:punctuation-wrap="simple"/>
      <style:text-properties fo:language="de" fo:country="D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style:font-name="Tahoma" fo:font-family="Tahoma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Nagłówek_20__23_2_20__28_2_29_" style:display-name="Nagłówek #2 (2)" style:family="paragraph" style:parent-style-name="Standard">
      <style:paragraph-properties fo:margin-top="0.953cm" fo:margin-bottom="0.423cm" loext:contextual-spacing="false" style:line-height-at-least="0.423cm" fo:text-align="center" style:justify-single-word="false" fo:orphans="0" fo:widows="0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Nagłówek_20__23_31" style:display-name="Nagłówek #31" style:family="paragraph" style:parent-style-name="Standard">
      <style:paragraph-properties fo:margin-left="0cm" fo:margin-right="0cm" fo:margin-top="0.423cm" fo:margin-bottom="0cm" loext:contextual-spacing="false" fo:line-height="0.399cm" fo:text-align="justify" style:justify-single-word="false" fo:orphans="0" fo:widows="0" fo:text-indent="-0.635cm" style:auto-text-indent="false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treści1" style:display-name="Tekst treści1" style:family="paragraph" style:parent-style-name="Standard">
      <style:paragraph-properties fo:margin-left="0cm" fo:margin-right="0cm" fo:margin-top="0.106cm" fo:margin-bottom="0.423cm" loext:contextual-spacing="false" style:line-height-at-least="0.423cm" fo:text-align="center" style:justify-single-word="false" fo:orphans="0" fo:widows="0" fo:text-indent="-3.034cm" style:auto-text-indent="false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blokowy1" style:display-name="Tekst blokowy1" style:family="paragraph" style:parent-style-name="Standard">
      <style:paragraph-properties fo:margin-left="0.131cm" fo:margin-right="2.23cm" fo:margin-top="0.635cm" fo:margin-bottom="0cm" loext:contextual-spacing="false" fo:line-height="0.466cm" fo:orphans="0" fo:widows="0" fo:text-indent="0cm" style:auto-text-indent="false" style:text-autospace="none"/>
      <style:text-properties fo:color="#000000" fo:font-size="11pt" fo:letter-spacing="0.002cm" style:font-size-asian="11pt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6.502cm" fo:margin-right="0cm" fo:text-align="justify" style:justify-single-word="false" fo:orphans="0" fo:widows="0" fo:text-indent="-3.251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margin-top="0.212cm" fo:margin-bottom="0.423cm" loext:contextual-spacing="false" fo:line-height="150%" fo:text-align="justify" style:justify-single-word="false" fo:orphans="0" fo:widows="0" fo:hyphenation-ladder-count="no-limit" fo:text-indent="0cm" style:auto-text-indent="false"/>
      <style:text-properties style:font-name-asian="Tahoma" style:font-family-asian="Tahoma" style:font-family-generic-asian="swiss" style:font-pitch-asian="variable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Znak_20_Znak_20_Znak_20_Znak_20_Znak_20_Znak" style:display-name="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roPublico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bold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</style:style>
    <style:style style:name="Header" style:family="paragraph" style:parent-style-name="Standard" style:class="extra">
      <style:text-properties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cm" fo:margin-bottom="0.529cm" loext:contextual-spacing="true" fo:text-align="justify" style:justify-single-word="false" fo:padding-left="0cm" fo:padding-right="0cm" fo:padding-top="0cm" fo:padding-bottom="0.141cm" fo:border-left="none" fo:border-right="none" fo:border-top="none" fo:border-bottom="0.99pt solid #5b9bd5"/>
      <style:text-properties fo:color="#000000" style:font-name="Calibri Light" fo:font-family="'Calibri Light'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e74b5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>
        <style:tab-stops>
          <style:tab-stop style:position="1.905cm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2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08" style:display-name="ListLabel 108" style:family="text">
      <style:text-properties style:use-window-font-color="true" style:font-name="Calibri Light" fo:font-family="'Calibri Light'" style:font-family-generic="swiss" style:font-pitch="variable" fo:font-size="10pt" fo:language="en" fo:country="US" style:font-size-asian="10pt" style:font-name-complex="Calibri Light" style:font-family-complex="'Calibri Light'" style:font-family-generic-complex="swiss" style:font-pitch-complex="variable" style:font-size-complex="10pt"/>
    </style:style>
    <style:style style:name="SGI_20_-_20_treść_20_dokumentu_20__28_lista_20_numerowana_20_-_20_liczby_29__20_Znak" style:display-name="SGI - treść dokumentu (lista numerowana - liczby)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4" style:display-name="Domyślna czcionka akapitu4" style:family="text"/>
    <style:style style:name="Nierozpoznana_20_wzmianka1" style:display-name="Nierozpoznana wzmianka1" style:family="text">
      <style:text-properties fo:color="#808080" fo:background-color="#e6e6e6"/>
    </style:style>
    <style:style style:name="Znak5" style:family="text">
      <style:text-properties fo:font-size="12pt" style:font-size-asian="12pt" style:font-size-complex="12pt"/>
    </style:style>
    <style:style style:name="Znak4" style:family="text"/>
    <style:style style:name="Font_20_Style27" style:display-name="Font Style27" style:family="text">
      <style:text-properties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Font_20_Style53" style:display-name="Font Style5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Font_20_Style49" style:display-name="Font Style49" style:family="text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52" style:display-name="Font Style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6" style:display-name="Font Style26" style:family="text">
      <style:text-properties style:font-name="Arial Unicode MS" fo:font-family="'Arial Unicode MS'" style:font-family-generic="swiss" style:font-pitch="variable" fo:font-size="10pt" fo:letter-spacing="0.018cm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 Unicode MS" style:font-family-complex="'Arial Unicode MS'" style:font-family-generic-complex="swiss" style:font-pitch-complex="variable" style:font-size-complex="10pt" style:font-style-complex="italic" style:font-weight-complex="bold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kst_20_tabeli_20_Znak" style:display-name="Tekst tabeli Znak" style:family="text">
      <style:text-properties fo:color="#000000" style:font-name="Calibri Light" fo:font-family="'Calibri Light'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IWZ_20_Stopka_20_Znak" style:display-name="SIWZ Stopka Znak" style:family="text">
      <style:text-properties style:font-name="Palatino Linotype" fo:font-family="'Palatino Linotype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apple-tab-span" style:family="text"/>
    <style:style style:name="Font_20_Style92" style:display-name="Font Style9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Znak" style:display-name="Default Znak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Char" style:display-name="Default Char" style:family="text">
      <style:text-properties fo:color="#000000" style:font-name="Verdana" fo:font-family="Verdana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Data_20_Znak" style:display-name="Data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makra_20_Znak" style:display-name="Tekst makra Znak" style:family="text">
      <style:text-properties style:font-name="Consolas" fo:font-family="Consolas" style:font-family-generic="modern" style:font-name-asian="Calibri" style:font-family-asian="Calibri" style:font-family-generic-asian="swiss" style:font-pitch-asian="variable" style:font-name-complex="Consolas" style:font-family-complex="Consolas" style:font-family-generic-complex="modern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z_20_wcięciem_20_Znak" style:display-name="Tekst podstawowy z wcięciem Znak" style:family="text">
      <style:text-properties fo:color="#000000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Tekst_20_podstawowy_20_z_20_wcięciem_20_2_20_Znak" style:display-name="Tekst podstawowy z wcięciem 2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wcięty_20_Znak1" style:display-name="Tekst podstawowy wcięty Znak1" style:family="text" style:parent-style-name="Domyślna_20_czcionka_20_akapitu3"/>
    <style:style style:name="Tekst_20_podstawowy_20_wcięty_20_Znak" style:display-name="Tekst podstawowy wcięty Znak" style:family="text">
      <style:text-properties fo:color="#000000"/>
    </style:style>
    <style:style style:name="Zwykły_20_tekst_20_Znak" style:display-name="Zwykły tekst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nsolas" style:font-family-complex="Consolas" style:font-family-generic-complex="modern" style:font-size-complex="10.5pt"/>
    </style:style>
    <style:style style:name="Tytuł_20_książki" style:display-name="Tytuł książki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Odwołanie_20_intensywne" style:display-name="Odwołanie intensywne" style:family="text">
      <style:text-properties fo:font-variant="normal" fo:text-transform="none" fo:color="#5b9bd5" fo:letter-spacing="0.009cm" fo:font-weight="bold" style:font-weight-asian="bold" style:font-weight-complex="bold"/>
    </style:style>
    <style:style style:name="Odwołanie_20_delikatne" style:display-name="Odwołanie delikatne" style:family="text">
      <style:text-properties fo:font-variant="normal" fo:text-transform="none" fo:color="#5a5a5a"/>
    </style:style>
    <style:style style:name="Cytat_20_intensywny_20_Znak" style:display-name="Cytat intensywny Znak" style:family="text">
      <style:text-properties fo:color="#5b9bd5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ytat_20_Znak" style:display-name="Cytat Znak" style:family="text">
      <style:text-properties fo:color="#404040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yróżnienie_20_delikatne" style:display-name="Wyróżnienie delikatne" style:family="text">
      <style:text-properties fo:color="#404040" fo:font-style="italic" style:font-style-asian="italic" style:font-style-complex="italic"/>
    </style:style>
    <style:style style:name="Podtytuł_20_Znak" style:display-name="Podtytuł Znak" style:family="text">
      <style:text-properties fo:color="#ffc000" style:font-name="Calibri" fo:font-family="Calibri" style:font-family-generic="swiss" style:font-pitch="variable" fo:font-size="11pt" fo:letter-spacing="0.026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Tytuł_20_Znak" style:display-name="Tytuł Znak" style:family="text">
      <style:text-properties fo:color="#000000" style:font-name="Calibri Light" fo:font-family="'Calibri Light'" style:font-family-generic="swiss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/>
    </style:style>
    <style:style style:name="Zwrot_20_pożegnalny_20_Znak" style:display-name="Zwrot pożegnalny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Zwrot_20_grzecznościowy_20_Znak" style:display-name="Zwrot grzecznościowy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Stopka_20_akcydensu_20_Znak" style:display-name="Stopka akcydensu Znak" style:family="text">
      <style:text-properties fo:color="#000000" style:font-name="Palatino Linotype" fo:font-family="'Palatino Linotype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7_20_Znak" style:display-name="Nagłówek 7 Znak" style:family="text">
      <style:text-properties style:font-size-complex="12pt"/>
    </style:style>
    <style:style style:name="Nagłówek_20_6_20_Znak" style:display-name="Nagłówek 6 Znak" style:family="text">
      <style:text-properties fo:font-size="11pt" fo:font-weight="bold" style:font-size-asian="11pt" style:font-weight-asian="bold" style:font-size-complex="11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2pt" style:font-weight-complex="bold"/>
    </style:style>
    <style:style style:name="Nagłówek_20_3_20_Znak" style:display-name="Nagłówek 3 Znak" style:family="text">
      <style:text-properties fo:font-weight="bold" style:font-weight-asian="bold"/>
    </style:style>
    <style:style style:name="Nagłówek_20_9_20_Znak" style:display-name="Nagłówek 9 Znak" style:family="text">
      <style:text-properties fo:color="#272727" style:font-name="Calibri Light" fo:font-family="'Calibri Light'" style:font-family-generic="swiss" style:font-pitch="variable" fo:font-size="10.5pt" fo:font-style="italic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Nagłówek_20_8_20_Znak" style:display-name="Nagłówek 8 Znak" style:family="text">
      <style:text-properties fo:color="#272727" style:font-name="Calibri Light" fo:font-family="'Calibri Light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Nagłówek_20_5_20_Znak" style:display-name="Nagłówek 5 Znak" style:family="text">
      <style:text-properties fo:color="#2e74b5" style:font-name="Calibri Light" fo:font-family="'Calibri Light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dstawowy_20_Char" style:display-name="Podstawowy Char" style:family="text"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WW-Łącze_20_internetowe" style:display-name="WW-Łącze internetowe" style:family="text">
      <style:text-properties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_20_Znak" style:display-name="Tekst podstawowy wcięty 2 Znak" style:family="text" style:parent-style-name="Domyślna_20_czcionka_20_akapitu3"/>
    <style:style style:name="Nagłówek_20_2_20_Znak" style:display-name="Nagłówek 2 Znak" style:family="text">
      <style:text-properties fo:font-weight="bold" style:font-weight-asian="bold"/>
    </style:style>
    <style:style style:name="highlight" style:family="text" style:parent-style-name="Domyślna_20_czcionka_20_akapitu3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23" style:family="text">
      <style:text-properties fo:font-variant="normal" fo:text-transform="none" style:font-name="Verdana" fo:font-family="Verdana" style:font-family-generic="swiss" style:font-pitch="variable" fo:font-size="9pt" fo:font-style="normal" fo:font-weight="normal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Odwołanie_20_przypisu_20_dolnego4" style:display-name="Odwołanie przypisu dolnego4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3"/>
    <style:style style:name="card-kontra" style:family="text"/>
    <style:style style:name="apple-converted-space" style:family="text"/>
    <style:style style:name="Tekst_20_przypisu_20_dolnego_20_Znak" style:display-name="Tekst przypisu dolnego Znak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3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łówek_20__23_2_20__28_2_29__5f_" style:display-name="Nagłówek #2 (2)_" style:family="text">
      <style:text-properties fo:font-size="9.5pt" fo:background-color="#ffffff" style:font-size-asian="9.5pt" style:font-size-complex="9.5pt"/>
    </style:style>
    <style:style style:name="Nagłówek_20__23_3_5f_" style:display-name="Nagłówek #3_" style:family="text">
      <style:text-properties fo:font-size="9.5pt" fo:background-color="#ffffff" style:font-size-asian="9.5pt" style:font-size-complex="9.5pt"/>
    </style:style>
    <style:style style:name="Tekst_20_treści_5f_" style:display-name="Tekst treści_" style:family="text">
      <style:text-properties fo:font-size="9.5pt" fo:background-color="#ffffff" style:font-size-asian="9.5pt" style:font-size-complex="9.5pt"/>
    </style:style>
    <style:style style:name="Stopka_20_Znak" style:display-name="Stopka Znak" style:family="text" style:parent-style-name="Domyślna_20_czcionka_20_akapitu3"/>
    <style:style style:name="Tekst_20_podstawowy_20_2_20_Znak" style:display-name="Tekst podstawowy 2 Znak" style:family="text">
      <style:text-properties fo:font-size="12pt" style:font-size-asian="12pt"/>
    </style:style>
    <style:style style:name="Tekst_20_podstawowy_20_Znak" style:display-name="Tekst podstawowy Znak" style:family="text">
      <style:text-properties fo:font-size="13pt" fo:font-weight="bold" style:font-size-asian="13pt" style:font-weight-asian="bold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61" style:display-name="Font Style61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Znak_20_Znak3" style:display-name="Znak Znak3" style:family="text">
      <style:text-properties fo:font-size="12pt" fo:language="pl" fo:country="PL" style:font-size-asian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808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3"/>
    <style:style style:name="Domyślna_20_czcionka_20_akapitu3" style:display-name="Domyślna czcionka akapitu3" style:family="text"/>
    <style:style style:name="WW8NumSt11z0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fo:color="#000000" fo:font-weight="normal" style:font-weight-asian="norma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weight="normal" style:font-weight-asian="normal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fo:font-weight="normal" style:font-weight-asian="normal"/>
    </style:style>
    <style:style style:name="WW8Num121z0" style:family="text">
      <style:text-properties fo:font-weight="normal" style:font-weight-asian="normal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fo:font-weight="normal" style:font-weight-asian="norma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text-line-through-style="none" style:text-line-through-type="none" style:font-name="United Sans Rg Lt" fo:font-family="'United Sans Rg Lt', Arial" style:font-family-generic="modern" style:font-pitch="variable" fo:font-size="11pt" fo:font-style="normal" style:text-underline-style="none" fo:font-weight="normal" style:font-size-asian="11pt" style:font-style-asian="normal" style:font-weight-asian="normal" style:font-name-complex="United Sans Rg Lt" style:font-family-complex="'United Sans Rg Lt', Arial" style:font-family-generic-complex="modern" style:font-pitch-complex="variable" style:font-size-complex="11pt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>
      <style:text-properties style:font-name-asian="Arial" style:font-family-asian="Arial" style:font-family-generic-asian="swiss" style:font-pitch-asian="variable"/>
    </style:style>
    <style:style style:name="WW8Num116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weight="normal" style:font-weight-asian="norma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ahoma" style:font-family-complex="Tahoma" style:font-family-generic-complex="swiss" style:font-pitch-complex="variable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8z2" style:family="text"/>
    <style:style style:name="WW8Num98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fo:font-weight="normal" style:font-weight-asian="normal"/>
    </style:style>
    <style:style style:name="WW8Num95z1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>
      <style:text-properties fo:font-size="10pt" style:font-size-asian="10pt" style:font-size-complex="10pt"/>
    </style:style>
    <style:style style:name="WW8Num84z1" style:family="text">
      <style:text-properties fo:color="#000000"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2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1" style:family="text"/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2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6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-complex="Calibri Light" style:font-family-complex="'Calibri Light'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 style:font-weight-complex="bold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4" style:family="text"/>
    <style:style style:name="WW8Num102z3" style:family="text"/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>
      <style:text-properties fo:font-size="10pt" style:font-size-asian="10pt" style:font-size-complex="10pt"/>
    </style:style>
    <style:style style:name="WW8Num100z1" style:family="text">
      <style:text-properties fo:color="#000000" fo:font-weight="normal" style:font-weight-asian="normal" style:font-name-complex="Calibri Light" style:font-family-complex="'Calibri Light'" style:font-family-generic-complex="swiss" style:font-pitch-complex="variable"/>
    </style:style>
    <style:style style:name="WW8Num100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8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7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93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3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2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1z0" style:family="text">
      <style:text-properties style:text-line-through-style="none" style:text-line-through-type="none" style:font-name="United Sans Rg Lt" fo:font-family="'United Sans Rg Lt', Arial" style:font-family-generic="modern" style:font-pitch="variable" fo:font-size="11pt" fo:font-style="normal" style:text-underline-style="none" fo:font-weight="normal" style:font-size-asian="11pt" style:font-style-asian="normal" style:font-weight-asian="normal" style:font-name-complex="United Sans Rg Lt" style:font-family-complex="'United Sans Rg Lt', Arial" style:font-family-generic-complex="modern" style:font-pitch-complex="variable" style:font-size-complex="11pt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style:font-name="Calibri Light" fo:font-family="'Calibri Light'" style:font-family-generic="swiss" style:font-pitch="variable" style:font-name-asian="Arial" style:font-family-asian="Arial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8Num89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88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87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86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2z0" style:family="text">
      <style:text-properties style:font-name-complex="Tahoma" style:font-family-complex="Tahoma" style:font-family-generic-complex="swiss" style:font-pitch-complex="variable"/>
    </style:style>
    <style:style style:name="WW8Num81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4" style:family="text"/>
    <style:style style:name="WW8Num81z3" style:family="text"/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/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8z1" style:family="text"/>
    <style:style style:name="WW8Num78z0" style:family="text">
      <style:text-properties fo:color="#000000" style:font-name-complex="Calibri Light" style:font-family-complex="'Calibri Light'" style:font-family-generic-complex="swiss" style:font-pitch-complex="variable"/>
    </style:style>
    <style:style style:name="WW8Num58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1" style:family="text"/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-asian="United Sans Rg Lt" style:font-family-asian="'United Sans Rg Lt', Arial" style:font-family-generic-asian="moder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8" style:family="text"/>
    <style:style style:name="WW8Num41z7" style:family="text"/>
    <style:style style:name="WW8Num41z6" style:family="text">
      <style:text-properties fo:font-size="11pt" fo:font-weight="bold" style:font-size-asian="11pt" style:font-weight-asian="bold" style:font-size-complex="11pt"/>
    </style:style>
    <style:style style:name="WW8Num41z5" style:family="text"/>
    <style:style style:name="WW8Num41z4" style:family="text"/>
    <style:style style:name="WW8Num41z3" style:family="text">
      <style:text-properties style:font-name-complex="Tahoma" style:font-family-complex="Tahoma" style:font-family-generic-complex="swiss" style:font-pitch-complex="variable"/>
    </style:style>
    <style:style style:name="WW8Num41z2" style:family="text"/>
    <style:style style:name="WW8Num41z1" style:family="text">
      <style:text-properties fo:font-size="11pt" style:font-size-asian="11pt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1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1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1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77z0" style:family="text">
      <style:text-properties style:font-name="United Sans Rg Lt" fo:font-family="'United Sans Rg Lt', Arial" style:font-family-generic="modern" style:font-pitch="variable" fo:font-size="10pt" style:font-size-asian="10pt" style:language-asian="ar" style:country-asian="SA" style:font-name-complex="United Sans Rg Lt" style:font-family-complex="'United Sans Rg Lt', Arial" style:font-family-generic-complex="modern" style:font-pitch-complex="variable" style:font-size-complex="10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Calibri Light" style:font-family-complex="'Calibri Light'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 style:font-weight-complex="bold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>
      <style:text-properties fo:font-size="10pt" style:font-size-asian="10pt" style:font-size-complex="10pt"/>
    </style:style>
    <style:style style:name="WW8Num73z1" style:family="text">
      <style:text-properties fo:color="#000000"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73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72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71z0" style:family="text">
      <style:text-properties style:font-name="Calibri Light" fo:font-family="'Calibri Light'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0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8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8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7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>
      <style:text-properties style:font-name="Calibri Light" fo:font-family="'Calibri Light'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66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6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4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3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1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9z1" style:family="text"/>
    <style:style style:name="WW8Num59z0" style:family="text">
      <style:text-properties fo:color="#00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56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WW8Num5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54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5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51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50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9z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 Light" style:font-family-complex="'Calibri Light'" style:font-family-generic-complex="swiss" style:font-pitch-complex="variable" style:font-size-complex="11pt"/>
    </style:style>
    <style:style style:name="WW8Num48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37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Calibri Light" fo:font-family="'Calibri Light'" style:font-family-generic="swiss" style:font-pitch="variable" fo:font-size="10pt" style:font-name-asian="United Sans Rg Lt" style:font-family-asian="'United Sans Rg Lt', Arial" style:font-family-generic-asian="moder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>
      <style:text-properties fo:font-size="11pt" fo:font-weight="bold" style:font-size-asian="11pt" style:font-weight-asian="bold" style:font-size-complex="11pt"/>
    </style:style>
    <style:style style:name="WW8Num30z5" style:family="text"/>
    <style:style style:name="WW8Num30z4" style:family="text"/>
    <style:style style:name="WW8Num30z3" style:family="text">
      <style:text-properties style:font-name-complex="Tahoma" style:font-family-complex="Tahoma" style:font-family-generic-complex="swiss" style:font-pitch-complex="variable"/>
    </style:style>
    <style:style style:name="WW8Num30z2" style:family="text"/>
    <style:style style:name="WW8Num30z1" style:family="text">
      <style:text-properties fo:font-size="11pt" style:font-size-asian="11pt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>
      <style:text-properties fo:color="#000000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/>
    <style:style style:name="WW8Num23z8" style:family="text"/>
    <style:style style:name="WW8Num23z7" style:family="text"/>
    <style:style style:name="WW8Num23z6" style:family="text">
      <style:text-properties fo:font-size="11pt" fo:font-weight="bold" style:font-size-asian="11pt" style:font-weight-asian="bold" style:font-size-complex="11pt"/>
    </style:style>
    <style:style style:name="WW8Num23z5" style:family="text"/>
    <style:style style:name="WW8Num23z4" style:family="text"/>
    <style:style style:name="WW8Num23z3" style:family="text">
      <style:text-properties style:font-name-complex="Tahoma" style:font-family-complex="Tahoma" style:font-family-generic-complex="swiss" style:font-pitch-complex="variable"/>
    </style:style>
    <style:style style:name="WW8Num23z2" style:family="text"/>
    <style:style style:name="WW8Num23z1" style:family="text">
      <style:text-properties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0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0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>
      <style:text-properties fo:font-size="10pt" style:font-size-asian="10pt" style:font-size-complex="10pt"/>
    </style:style>
    <style:style style:name="WW8Num46z1" style:family="text">
      <style:text-properties fo:color="#000000"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6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45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4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42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2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1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Calibri Light" fo:font-family="'Calibri Light'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40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39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38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37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3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30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29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8z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 Light" style:font-family-complex="'Calibri Light'" style:font-family-generic-complex="swiss" style:font-pitch-complex="variable" style:font-size-complex="11pt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letter-kerning="tru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26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fo:color="#5b9bd5"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4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23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2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1z1" style:family="text"/>
    <style:style style:name="WW8Num2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0" style:family="text">
      <style:text-properties style:font-name="Calibri Light" fo:font-family="'Calibri Light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 Light" style:font-family-complex="'Calibri Light'" style:font-family-generic-complex="swiss" style:font-pitch-complex="variable" style:font-size-complex="10pt"/>
    </style:style>
    <style:style style:name="WW8Num17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6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6z0" style:family="text">
      <style:text-properties fo:color="#000000" style:text-line-through-style="none" style:text-line-through-type="none" style:text-position="0% 100%" style:font-name="United Sans Rg Lt" fo:font-family="'United Sans Rg Lt', Arial" style:font-family-generic="modern" style:font-pitch="variable" fo:font-size="10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0pt" style:font-style-asian="normal" style:font-weight-asian="normal" style:font-name-complex="Palatino Linotype" style:font-family-complex="'Palatino Linotype'" style:font-family-generic-complex="roman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0" style:family="text"/>
    <style:style style:name="WW8Num13z8" style:family="text"/>
    <style:style style:name="WW8Num13z7" style:family="text"/>
    <style:style style:name="WW8Num13z6" style:family="text">
      <style:text-properties fo:font-size="11pt" fo:font-weight="bold" style:font-size-asian="11pt" style:font-weight-asian="bold" style:font-size-complex="11pt"/>
    </style:style>
    <style:style style:name="WW8Num13z5" style:family="text"/>
    <style:style style:name="WW8Num13z4" style:family="text"/>
    <style:style style:name="WW8Num13z3" style:family="text">
      <style:text-properties style:font-name-complex="Tahoma" style:font-family-complex="Tahoma" style:font-family-generic-complex="swiss" style:font-pitch-complex="variable"/>
    </style:style>
    <style:style style:name="WW8Num13z2" style:family="text"/>
    <style:style style:name="WW8Num13z1" style:family="text">
      <style:text-properties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3z0" style:family="text">
      <style:text-properties fo:color="#000000" style:text-line-through-style="none" style:text-line-through-type="none" style:text-position="0% 100%" style:font-name="United Sans Rg Lt" fo:font-family="'United Sans Rg Lt', Arial" style:font-family-generic="modern" style:font-pitch="variable" fo:font-size="11pt" fo:language="pl" fo:country="PL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10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9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8z0" style:family="text">
      <style:text-properties fo:font-weight="normal" style:font-weight-asian="normal" style:font-name-complex="Calibri Light" style:font-family-complex="'Calibri Light'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6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5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§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Times New Roman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8Num6z5" style:num-suffix="." text:bullet-char="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8Num6z6" style:num-suffix="." text:bullet-char="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8" text:style-name="WW8Num6z7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de Latin"/>
      </text:list-level-style-bullet>
      <text:list-level-style-bullet text:level="9" text:style-name="WW8Num6z5" style:num-suffix="." text:bullet-char="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fo:text-indent="-0.318cm" fo:margin-left="3.923cm"/>
        </style:list-level-properties>
        <style:text-properties style:font-name="Symbol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margin-left="0.617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fo:margin-left="1.236cm"/>
        </style:list-level-properties>
      </text:list-level-style-number>
      <text:list-level-style-number text:level="3" text:style-name="WW8Num16z2" style:num-format="i">
        <style:list-level-properties text:list-level-position-and-space-mode="label-alignment">
          <style:list-level-label-alignment text:label-followed-by="listtab" fo:margin-left="2.506cm"/>
        </style:list-level-properties>
      </text:list-level-style-number>
      <text:list-level-style-number text:level="4" text:style-name="WW8Num16z2" style:num-format="1">
        <style:list-level-properties text:list-level-position-and-space-mode="label-alignment">
          <style:list-level-label-alignment text:label-followed-by="listtab" fo:margin-left="3.776cm"/>
        </style:list-level-properties>
      </text:list-level-style-number>
      <text:list-level-style-number text:level="5" text:style-name="WW8Num16z2" style:num-format="a" style:num-letter-sync="true">
        <style:list-level-properties text:list-level-position-and-space-mode="label-alignment">
          <style:list-level-label-alignment text:label-followed-by="listtab" fo:margin-left="5.046cm"/>
        </style:list-level-properties>
      </text:list-level-style-number>
      <text:list-level-style-number text:level="6" text:style-name="WW8Num16z2" style:num-format="i">
        <style:list-level-properties text:list-level-position-and-space-mode="label-alignment">
          <style:list-level-label-alignment text:label-followed-by="listtab" fo:margin-left="6.316cm"/>
        </style:list-level-properties>
      </text:list-level-style-number>
      <text:list-level-style-number text:level="7" text:style-name="WW8Num16z2" style:num-format="1">
        <style:list-level-properties text:list-level-position-and-space-mode="label-alignment">
          <style:list-level-label-alignment text:label-followed-by="listtab" fo:margin-left="7.586cm"/>
        </style:list-level-properties>
      </text:list-level-style-number>
      <text:list-level-style-number text:level="8" text:style-name="WW8Num16z2" style:num-format="a" style:num-letter-sync="true">
        <style:list-level-properties text:list-level-position-and-space-mode="label-alignment">
          <style:list-level-label-alignment text:label-followed-by="listtab" fo:margin-left="8.856cm"/>
        </style:list-level-properties>
      </text:list-level-style-number>
      <text:list-level-style-number text:level="9" text:style-name="WW8Num16z2" style:num-format="i">
        <style:list-level-properties text:list-level-position-and-space-mode="label-alignment">
          <style:list-level-label-alignment text:label-followed-by="listtab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4cm" fo:margin-left="1.1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space" fo:text-indent="-0.679cm" fo:margin-left="1.93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space" fo:text-indent="-1cm" fo:margin-left="2.7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space" fo:text-indent="-1.27cm" fo:margin-left="3.521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2.75cm" fo:text-indent="-1.501cm" fo:margin-left="4.251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space" fo:text-indent="-1.85cm" fo:margin-left="5.101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space" fo:text-indent="-2.15cm" fo:margin-left="5.9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space" fo:text-indent="-2.431cm" fo:margin-left="6.682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space" fo:text-indent="-2.731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Wingdings"/>
      </text:list-level-style-bullet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2.251cm" fo:text-indent="-0.501cm" fo:margin-left="2.251cm"/>
        </style:list-level-properties>
        <style:text-properties style:font-name="Wingdings"/>
      </text:list-level-style-bullet>
      <text:list-level-style-bullet text:level="4" text:style-name="WW8Num26z3" style:num-suffix="." text:bullet-char="">
        <style:list-level-properties text:list-level-position-and-space-mode="label-alignment">
          <style:list-level-label-alignment text:label-followed-by="listtab" text:list-tab-stop-position="2.75cm" fo:text-indent="-0.499cm" fo:margin-left="2.75cm"/>
        </style:list-level-properties>
        <style:text-properties style:font-name="Wingdings"/>
      </text:list-level-style-bullet>
      <text:list-level-style-bullet text:level="5" text:style-name="WW8Num26z3" style:num-suffix="." text:bullet-char="">
        <style:list-level-properties text:list-level-position-and-space-mode="label-alignment">
          <style:list-level-label-alignment text:label-followed-by="listtab" text:list-tab-stop-position="3.251cm" fo:text-indent="-0.501cm" fo:margin-left="3.251cm"/>
        </style:list-level-properties>
        <style:text-properties style:font-name="Wingdings"/>
      </text:list-level-style-bullet>
      <text:list-level-style-bullet text:level="6" text:style-name="WW8Num26z3" style:num-suffix="." text:bullet-char="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Wingdings"/>
      </text:list-level-style-bullet>
      <text:list-level-style-bullet text:level="7" text:style-name="WW8Num26z3" style:num-suffix="." text:bullet-char="">
        <style:list-level-properties text:list-level-position-and-space-mode="label-alignment">
          <style:list-level-label-alignment text:label-followed-by="listtab" text:list-tab-stop-position="4.26cm" fo:text-indent="-0.501cm" fo:margin-left="4.251cm"/>
        </style:list-level-properties>
        <style:text-properties style:font-name="Wingdings"/>
      </text:list-level-style-bullet>
      <text:list-level-style-bullet text:level="8" text:style-name="WW8Num26z3" style:num-suffix="." text:bullet-char="">
        <style:list-level-properties text:list-level-position-and-space-mode="label-alignment">
          <style:list-level-label-alignment text:label-followed-by="listtab" text:list-tab-stop-position="4.761cm" fo:text-indent="-0.499cm" fo:margin-left="4.75cm"/>
        </style:list-level-properties>
        <style:text-properties style:font-name="Wingdings"/>
      </text:list-level-style-bullet>
      <text:list-level-style-bullet text:level="9" text:style-name="WW8Num26z3" style:num-suffix="." text:bullet-char="">
        <style:list-level-properties text:list-level-position-and-space-mode="label-alignment">
          <style:list-level-label-alignment text:label-followed-by="listtab" text:list-tab-stop-position="5.251cm" fo:text-indent="-0.501cm" fo:margin-left="5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0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3" text:style-name="WW8Num42z2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start-value="14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WW8Num4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MT1" style:family="text">
      <style:text-properties officeooo:rsid="0019478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SHM.261/L.dz.<text:span text:style-name="MT1">146</text:span>/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1:41:08.464000000</meta:creation-date>
    <dc:date>2021-12-20T09:01:44.212000000</dc:date>
    <meta:editing-duration>PT3M54S</meta:editing-duration>
    <meta:editing-cycles>3</meta:editing-cycles>
    <meta:generator>LibreOffice/6.1.2.1$Windows_x86 LibreOffice_project/65905a128db06ba48db947242809d14d3f9a93fe</meta:generator>
    <meta:document-statistic meta:table-count="0" meta:image-count="0" meta:object-count="0" meta:page-count="3" meta:paragraph-count="70" meta:word-count="1271" meta:character-count="10119" meta:non-whitespace-character-count="8831"/>
  </office:meta>
</office:document-meta>
</file>