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mily-generic="swiss"/>
    <style:font-face style:name="United Sans Rg Lt" svg:font-family="'United Sans Rg Lt', Arial"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Light" fo:font-size="10pt" fo:font-weight="normal" officeooo:paragraph-rsid="001ad780" style:font-size-asian="10pt" style:font-weight-asian="normal" style:font-name-complex="Calibri Light" style:font-size-complex="10pt" style:font-weight-complex="normal"/>
    </style:style>
    <style:style style:name="P2" style:family="paragraph" style:parent-style-name="Standard">
      <style:paragraph-properties fo:line-height="100%" fo:text-align="justify" style:justify-single-word="false"/>
      <style:text-properties style:font-name="Calibri Light" fo:font-size="10pt" officeooo:paragraph-rsid="0019c855" style:font-size-asian="10pt" style:font-name-complex="Calibri Light" style:font-size-complex="10pt"/>
    </style:style>
    <style:style style:name="P3" style:family="paragraph" style:parent-style-name="Standard">
      <style:paragraph-properties fo:line-height="100%" style:text-autospace="none"/>
      <style:text-properties style:font-name="Calibri Light" fo:font-size="10pt" officeooo:paragraph-rsid="0019c855" style:font-size-asian="10pt" style:font-name-complex="Calibri Light" style:font-size-complex="10pt"/>
    </style:style>
    <style:style style:name="P4" style:family="paragraph" style:parent-style-name="Standard">
      <style:paragraph-properties fo:line-height="100%"/>
      <style:text-properties style:font-name="Calibri Light" fo:font-size="10pt" officeooo:paragraph-rsid="0019c855" style:font-size-asian="10pt" style:font-name-complex="Calibri Light" style:font-size-complex="10pt"/>
    </style:style>
    <style:style style:name="P5" style:family="paragraph" style:parent-style-name="Standard">
      <style:paragraph-properties fo:line-height="100%" fo:text-align="center" style:justify-single-word="false"/>
      <style:text-properties style:font-name="Calibri Light" fo:font-size="10pt" fo:font-weight="bold" officeooo:paragraph-rsid="0019c855" style:font-name-asian="Arial" style:font-size-asian="10pt" style:language-asian="en" style:country-asian="US" style:font-weight-asian="bold" style:font-name-complex="Calibri Light" style:font-size-complex="10pt" style:font-weight-complex="bold"/>
    </style:style>
    <style:style style:name="P6" style:family="paragraph" style:parent-style-name="Standard">
      <style:paragraph-properties fo:line-height="100%" fo:text-align="center" style:justify-single-word="false"/>
      <style:text-properties style:font-name="Calibri Light" fo:font-size="10pt" fo:font-weight="bold" officeooo:paragraph-rsid="0019c855" style:font-size-asian="10pt" style:font-weight-asian="bold" style:font-name-complex="Calibri Light" style:font-size-complex="10pt"/>
    </style:style>
    <style:style style:name="P7" style:family="paragraph" style:parent-style-name="Standard">
      <style:paragraph-properties fo:line-height="100%"/>
      <style:text-properties style:font-name="Calibri Light" fo:font-size="10pt" fo:font-weight="bold" officeooo:paragraph-rsid="0019c855" style:font-size-asian="10pt" style:font-weight-asian="bold" style:font-name-complex="Calibri Light" style:font-size-complex="10pt"/>
    </style:style>
    <style:style style:name="P8" style:family="paragraph" style:parent-style-name="Standard">
      <style:paragraph-properties fo:line-height="100%"/>
      <style:text-properties style:font-name="Calibri Light" fo:font-size="10pt" officeooo:paragraph-rsid="0019c855" style:font-name-asian="Calibri" style:font-size-asian="10pt" style:font-name-complex="Calibri Light" style:font-size-complex="10pt"/>
    </style:style>
    <style:style style:name="P9" style:family="paragraph" style:parent-style-name="Standard">
      <style:paragraph-properties fo:line-height="100%" fo:text-align="justify" style:justify-single-word="false"/>
      <style:text-properties officeooo:paragraph-rsid="0019c855"/>
    </style:style>
    <style:style style:name="P10" style:family="paragraph" style:parent-style-name="Standard">
      <style:paragraph-properties fo:line-height="100%"/>
      <style:text-properties officeooo:paragraph-rsid="0019c855"/>
    </style:style>
    <style:style style:name="P11" style:family="paragraph" style:parent-style-name="Normalny_20__28_Web_29_">
      <style:paragraph-properties fo:margin-top="0cm" fo:margin-bottom="0cm" loext:contextual-spacing="false" fo:line-height="100%" fo:text-align="center" style:justify-single-word="false"/>
      <style:text-properties style:font-name="Calibri Light" fo:font-size="10pt" fo:font-weight="bold" officeooo:paragraph-rsid="0019c855" style:font-size-asian="10pt" style:font-weight-asian="bold" style:font-name-complex="Calibri Light" style:font-size-complex="10pt" style:font-weight-complex="bold"/>
    </style:style>
    <style:style style:name="P12" style:family="paragraph" style:parent-style-name="Normalny_20__28_Web_29_">
      <style:paragraph-properties fo:margin-top="0cm" fo:margin-bottom="0cm" loext:contextual-spacing="false" fo:line-height="100%"/>
      <style:text-properties style:font-name="Calibri Light" fo:font-size="10pt" fo:font-weight="bold" officeooo:paragraph-rsid="0019c855" style:font-size-asian="10pt" style:font-weight-asian="bold" style:font-name-complex="Calibri Light" style:font-size-complex="10pt" style:font-weight-complex="bold"/>
    </style:style>
    <style:style style:name="P13" style:family="paragraph" style:parent-style-name="Normalny_20__28_Web_29_">
      <style:paragraph-properties fo:margin-top="0cm" fo:margin-bottom="0cm" loext:contextual-spacing="false" fo:line-height="100%"/>
      <style:text-properties style:font-name="Calibri Light" fo:font-size="10pt" fo:font-weight="bold" officeooo:paragraph-rsid="0019c855" style:font-size-asian="10pt" style:font-weight-asian="bold" style:font-name-complex="Calibri Light" style:font-size-complex="10pt"/>
    </style:style>
    <style:style style:name="P14" style:family="paragraph" style:parent-style-name="Normalny_20__28_Web_29_">
      <style:paragraph-properties fo:margin-top="0cm" fo:margin-bottom="0cm" loext:contextual-spacing="false" fo:line-height="100%" fo:text-align="center" style:justify-single-word="false"/>
      <style:text-properties style:font-name="Calibri Light" fo:font-size="10pt" fo:font-weight="bold" officeooo:paragraph-rsid="0019c855" style:font-name-asian="United Sans Rg Lt" style:font-size-asian="10pt" style:font-weight-asian="bold" style:font-name-complex="Calibri Light" style:font-size-complex="10pt" style:font-weight-complex="bold"/>
    </style:style>
    <style:style style:name="P15" style:family="paragraph" style:parent-style-name="Normalny_20__28_Web_29_">
      <style:paragraph-properties fo:margin-top="0cm" fo:margin-bottom="0cm" loext:contextual-spacing="false" fo:line-height="100%"/>
      <style:text-properties style:font-name="Calibri Light" fo:font-size="10pt" officeooo:paragraph-rsid="0019c855" style:font-size-asian="10pt" style:font-name-complex="Calibri Light" style:font-size-complex="10pt"/>
    </style:style>
    <style:style style:name="P16" style:family="paragraph" style:parent-style-name="Normalny_20__28_Web_29_">
      <style:paragraph-properties fo:margin-top="0cm" fo:margin-bottom="0cm" loext:contextual-spacing="false" fo:line-height="100%"/>
      <style:text-properties style:font-name="Calibri Light" fo:font-size="10pt" officeooo:paragraph-rsid="0019c855" style:font-size-asian="10pt" style:font-name-complex="Calibri Light" style:font-size-complex="10pt" style:font-weight-complex="bold"/>
    </style:style>
    <style:style style:name="P17" style:family="paragraph" style:parent-style-name="Normalny_20__28_Web_29_">
      <style:paragraph-properties fo:margin-left="0.635cm" fo:margin-right="0cm" fo:margin-top="0cm" fo:margin-bottom="0cm" loext:contextual-spacing="false" fo:line-height="100%" fo:text-indent="0cm" style:auto-text-indent="false"/>
      <style:text-properties style:font-name="Calibri Light" fo:font-size="10pt" officeooo:paragraph-rsid="0019c855" style:font-size-asian="10pt" style:font-name-complex="Calibri Light" style:font-size-complex="10pt"/>
    </style:style>
    <style:style style:name="P18" style:family="paragraph" style:parent-style-name="Akapit_20_z_20_listą">
      <style:paragraph-properties fo:margin-left="0.635cm" fo:margin-right="0cm" fo:line-height="100%" fo:text-align="justify" style:justify-single-word="false" fo:text-indent="0cm" style:auto-text-indent="false"/>
      <style:text-properties officeooo:paragraph-rsid="0019c855"/>
    </style:style>
    <style:style style:name="P19" style:family="paragraph" style:parent-style-name="Standard">
      <style:paragraph-properties fo:margin-left="0.635cm" fo:margin-right="0cm" fo:line-height="100%" fo:text-align="justify" style:justify-single-word="false" fo:text-indent="0cm" style:auto-text-indent="false"/>
      <style:text-properties officeooo:paragraph-rsid="0019c855"/>
    </style:style>
    <style:style style:name="P20" style:family="paragraph" style:parent-style-name="Normalny_20__28_Web_29_">
      <style:paragraph-properties fo:margin-left="1.27cm" fo:margin-right="0cm" fo:margin-top="0cm" fo:margin-bottom="0cm" loext:contextual-spacing="false" fo:line-height="100%" fo:text-indent="0cm" style:auto-text-indent="false"/>
      <style:text-properties style:font-name="Calibri Light" fo:font-size="10pt" fo:font-weight="bold" officeooo:paragraph-rsid="0019c855" style:font-size-asian="10pt" style:font-weight-asian="bold" style:font-name-complex="Calibri Light" style:font-size-complex="10pt"/>
    </style:style>
    <style:style style:name="P21" style:family="paragraph" style:parent-style-name="Normalny_20__28_Web_29_">
      <style:paragraph-properties fo:margin-left="1.27cm" fo:margin-right="0cm" fo:margin-top="0cm" fo:margin-bottom="0cm" loext:contextual-spacing="false" fo:line-height="100%" fo:text-indent="0cm" style:auto-text-indent="false"/>
      <style:text-properties style:font-name="Calibri Light" fo:font-size="10pt" officeooo:paragraph-rsid="0019c855" style:font-size-asian="10pt" style:font-name-complex="Calibri Light" style:font-size-complex="10pt"/>
    </style:style>
    <style:style style:name="P22" style:family="paragraph" style:parent-style-name="Standard">
      <style:paragraph-properties fo:margin-left="0cm" fo:margin-right="0cm" fo:line-height="100%" fo:text-align="end" style:justify-single-word="false" fo:text-indent="0cm" style:auto-text-indent="false"/>
      <style:text-properties style:font-name="Calibri Light" fo:font-size="10pt" officeooo:paragraph-rsid="0019c855" style:font-size-asian="10pt" style:font-name-complex="Calibri Light" style:font-size-complex="10pt"/>
    </style:style>
    <style:style style:name="P23" style:family="paragraph" style:parent-style-name="Standard">
      <style:paragraph-properties fo:margin-left="0cm" fo:margin-right="0.826cm" fo:line-height="100%" fo:text-align="center" style:justify-single-word="false" fo:orphans="0" fo:widows="0" fo:text-indent="0cm" style:auto-text-indent="false" fo:padding-left="0.141cm" fo:padding-right="0.141cm" fo:padding-top="0.035cm" fo:padding-bottom="0.035cm" fo:border="0.51pt solid #000000"/>
      <style:text-properties style:font-name="Calibri Light" fo:font-size="10pt" fo:font-weight="bold" officeooo:paragraph-rsid="0019c855" style:font-name-asian="Arial" style:font-size-asian="10pt" style:language-asian="en" style:country-asian="US" style:font-weight-asian="bold" style:font-name-complex="Calibri Light" style:font-size-complex="10pt" style:font-weight-complex="bold"/>
    </style:style>
    <style:style style:name="P24" style:family="paragraph" style:parent-style-name="Standard">
      <style:paragraph-properties fo:margin-left="0cm" fo:margin-right="0.826cm" fo:line-height="100%" fo:text-align="center" style:justify-single-word="false" fo:orphans="0" fo:widows="0" fo:text-indent="0cm" style:auto-text-indent="false" fo:padding-left="0.141cm" fo:padding-right="0.141cm" fo:padding-top="0.035cm" fo:padding-bottom="0.035cm" fo:border="0.51pt solid #000000"/>
      <style:text-properties style:font-name="Calibri Light" fo:font-size="10pt" fo:font-weight="bold" officeooo:paragraph-rsid="0019c855" style:font-name-asian="Arial" style:font-size-asian="10pt" style:language-asian="ar" style:country-asian="SA" style:font-weight-asian="bold" style:font-name-complex="Calibri Light" style:font-size-complex="10pt" style:font-weight-complex="bold"/>
    </style:style>
    <style:style style:name="P25" style:family="paragraph" style:parent-style-name="Standard">
      <style:paragraph-properties fo:margin-left="0cm" fo:margin-right="0.826cm" fo:line-height="100%" fo:orphans="0" fo:widows="0" fo:text-indent="0cm" style:auto-text-indent="false"/>
      <style:text-properties style:font-name="Calibri Light" fo:font-size="10pt" fo:font-weight="bold" officeooo:paragraph-rsid="0019c855" style:font-name-asian="Arial" style:font-size-asian="10pt" style:language-asian="en" style:country-asian="US" style:font-weight-asian="bold" style:font-name-complex="Calibri Light" style:font-size-complex="10pt" style:font-weight-complex="bold"/>
    </style:style>
    <style:style style:name="P26" style:family="paragraph" style:parent-style-name="Standard">
      <style:paragraph-properties fo:margin-left="1.251cm" fo:margin-right="-0.002cm" fo:margin-top="0cm" fo:margin-bottom="0cm" loext:contextual-spacing="true" fo:line-height="100%" fo:text-align="justify" style:justify-single-word="false" fo:text-indent="0cm" style:auto-text-indent="false"/>
      <style:text-properties officeooo:paragraph-rsid="0019c855"/>
    </style:style>
    <style:style style:name="P27" style:family="paragraph" style:parent-style-name="Standard">
      <style:paragraph-properties fo:margin-left="0.501cm" fo:margin-right="0cm" fo:line-height="100%" fo:text-align="justify" style:justify-single-word="false" fo:text-indent="-0.501cm" style:auto-text-indent="false" style:text-autospace="none">
        <style:tab-stops>
          <style:tab-stop style:position="0.501cm"/>
        </style:tab-stops>
      </style:paragraph-properties>
      <style:text-properties style:font-name="Calibri Light" fo:font-size="10pt" officeooo:paragraph-rsid="0019c855" style:font-size-asian="10pt" style:font-name-complex="Calibri Light" style:font-size-complex="10pt"/>
    </style:style>
    <style:style style:name="P28" style:family="paragraph" style:parent-style-name="Standard">
      <style:paragraph-properties fo:margin-left="0.751cm" fo:margin-right="0cm" fo:margin-top="0cm" fo:margin-bottom="0cm" loext:contextual-spacing="true" fo:line-height="100%" fo:text-align="justify" style:justify-single-word="false" fo:text-indent="-0.501cm" style:auto-text-indent="false"/>
      <style:text-properties style:font-name="Calibri Light" fo:font-size="10pt" officeooo:paragraph-rsid="0019c855" style:font-size-asian="10pt" style:font-name-complex="Calibri Light" style:font-size-complex="10pt"/>
    </style:style>
    <style:style style:name="P29" style:family="paragraph" style:parent-style-name="Standard">
      <style:paragraph-properties fo:margin-left="0.751cm" fo:margin-right="0cm" fo:margin-top="0cm" fo:margin-bottom="0cm" loext:contextual-spacing="true" fo:line-height="100%" fo:text-align="justify" style:justify-single-word="false" fo:text-indent="-0.501cm" style:auto-text-indent="false"/>
      <style:text-properties officeooo:paragraph-rsid="0019c855"/>
    </style:style>
    <style:style style:name="P30" style:family="paragraph" style:parent-style-name="Standard">
      <style:paragraph-properties fo:margin-left="0.25cm" fo:margin-right="0cm" fo:margin-top="0cm" fo:margin-bottom="0cm" loext:contextual-spacing="true" fo:line-height="100%" fo:text-align="justify" style:justify-single-word="false" fo:text-indent="0cm" style:auto-text-indent="false">
        <style:tab-stops>
          <style:tab-stop style:position="2.251cm"/>
        </style:tab-stops>
      </style:paragraph-properties>
      <style:text-properties officeooo:paragraph-rsid="0019c855"/>
    </style:style>
    <style:style style:name="P31" style:family="paragraph" style:parent-style-name="Normalny_20__28_Web_29_">
      <style:paragraph-properties fo:margin-left="1.249cm" fo:margin-right="0cm" fo:margin-top="0cm" fo:margin-bottom="0cm" loext:contextual-spacing="false" fo:line-height="100%" fo:text-indent="0cm" style:auto-text-indent="false"/>
      <style:text-properties style:font-name="Calibri Light" fo:font-size="10pt" officeooo:paragraph-rsid="0019c855" style:font-size-asian="10pt" style:font-name-complex="Calibri Light" style:font-size-complex="10pt"/>
    </style:style>
    <style:style style:name="P32" style:family="paragraph" style:parent-style-name="Standard">
      <style:paragraph-properties fo:margin-left="9.252cm" fo:margin-right="0cm" fo:line-height="100%" fo:text-align="justify" style:justify-single-word="false" fo:text-indent="0cm" style:auto-text-indent="false"/>
      <style:text-properties fo:color="#ff0000" style:text-line-through-style="solid" style:text-line-through-type="single" style:font-name="Calibri Light" fo:font-size="10pt" fo:font-weight="bold" officeooo:paragraph-rsid="0019c855" style:font-size-asian="10pt" style:font-weight-asian="bold" style:font-name-complex="Calibri Light" style:font-size-complex="10pt" style:font-style-complex="italic" style:font-weight-complex="bold"/>
    </style:style>
    <style:style style:name="P33" style:family="paragraph" style:parent-style-name="Standard" style:list-style-name="WW8Num30">
      <style:paragraph-properties fo:line-height="100%" fo:text-align="justify" style:justify-single-word="false" style:text-autospace="none">
        <style:tab-stops>
          <style:tab-stop style:position="0.635cm"/>
        </style:tab-stops>
      </style:paragraph-properties>
      <style:text-properties style:font-name="Calibri Light" fo:font-size="10pt" officeooo:paragraph-rsid="0019c855" style:font-size-asian="10pt" style:font-name-complex="Calibri Light" style:font-size-complex="10pt"/>
    </style:style>
    <style:style style:name="P34" style:family="paragraph" style:parent-style-name="Standard" style:list-style-name="WW8Num57">
      <style:paragraph-properties fo:line-height="100%" fo:text-align="justify" style:justify-single-word="false"/>
      <style:text-properties style:font-name="Calibri Light" fo:font-size="10pt" officeooo:paragraph-rsid="0019c855" style:font-size-asian="10pt" style:font-name-complex="Calibri Light" style:font-size-complex="10pt"/>
    </style:style>
    <style:style style:name="P35" style:family="paragraph" style:parent-style-name="Standard" style:list-style-name="WW8Num76">
      <style:paragraph-properties fo:line-height="100%" fo:text-align="justify" style:justify-single-word="false"/>
      <style:text-properties style:font-name="Calibri Light" fo:font-size="10pt" officeooo:paragraph-rsid="0019c855" style:font-size-asian="10pt" style:font-name-complex="Calibri Light" style:font-size-complex="10pt"/>
    </style:style>
    <style:style style:name="P36" style:family="paragraph" style:parent-style-name="Standard" style:list-style-name="WW8Num31">
      <style:paragraph-properties fo:line-height="100%" fo:text-align="justify" style:justify-single-word="false"/>
      <style:text-properties style:font-name="Calibri Light" fo:font-size="10pt" officeooo:paragraph-rsid="0019c855" style:font-size-asian="10pt" style:font-name-complex="Calibri Light" style:font-size-complex="10pt"/>
    </style:style>
    <style:style style:name="P37" style:family="paragraph" style:parent-style-name="Standard" style:list-style-name="WW8Num28">
      <style:paragraph-properties fo:line-height="100%" fo:text-align="justify" style:justify-single-word="false"/>
      <style:text-properties style:font-name="Calibri Light" fo:font-size="10pt" officeooo:paragraph-rsid="0019c855" style:font-size-asian="10pt" style:font-name-complex="Calibri Light" style:font-size-complex="10pt"/>
    </style:style>
    <style:style style:name="P38" style:family="paragraph" style:parent-style-name="Standard" style:list-style-name="WW8Num57">
      <style:paragraph-properties fo:line-height="100%" fo:text-align="justify" style:justify-single-word="false"/>
      <style:text-properties officeooo:paragraph-rsid="0019c855"/>
    </style:style>
    <style:style style:name="P39" style:family="paragraph" style:parent-style-name="Standard" style:list-style-name="WW8Num29">
      <style:paragraph-properties fo:margin-left="1.752cm" fo:margin-right="-0.002cm" fo:margin-top="0cm" fo:margin-bottom="0cm" loext:contextual-spacing="true" fo:line-height="100%" fo:text-align="justify" style:justify-single-word="false" fo:text-indent="-0.501cm" style:auto-text-indent="false"/>
      <style:text-properties fo:color="#000000" style:font-name="Calibri Light" fo:font-size="10pt" officeooo:paragraph-rsid="0019c855" style:font-size-asian="10pt" style:font-name-complex="Calibri Light" style:font-size-complex="10pt"/>
    </style:style>
    <style:style style:name="P40" style:family="paragraph" style:parent-style-name="Standard" style:list-style-name="WW8Num29">
      <style:paragraph-properties fo:margin-left="1.752cm" fo:margin-right="-0.002cm" fo:margin-top="0cm" fo:margin-bottom="0cm" loext:contextual-spacing="true" fo:line-height="100%" fo:text-align="justify" style:justify-single-word="false" fo:text-indent="-0.501cm" style:auto-text-indent="false"/>
      <style:text-properties officeooo:paragraph-rsid="0019c855"/>
    </style:style>
    <style:style style:name="P41" style:family="paragraph" style:parent-style-name="Standard" style:list-style-name="WW8Num44">
      <style:paragraph-properties fo:margin-left="0.501cm" fo:margin-right="0cm" fo:line-height="100%" fo:text-align="justify" style:justify-single-word="false" fo:text-indent="-0.501cm" style:auto-text-indent="false"/>
      <style:text-properties style:font-name="Calibri Light" fo:font-size="10pt" officeooo:paragraph-rsid="0019c855" style:font-size-asian="10pt" style:font-name-complex="Calibri Light" style:font-size-complex="10pt"/>
    </style:style>
    <style:style style:name="P42" style:family="paragraph" style:parent-style-name="Standard" style:list-style-name="WW8Num17">
      <style:paragraph-properties fo:margin-left="0.501cm" fo:margin-right="0cm" fo:line-height="100%" fo:text-align="justify" style:justify-single-word="false" fo:orphans="0" fo:widows="0" fo:text-indent="-0.501cm" style:auto-text-indent="false"/>
      <style:text-properties style:font-name="Calibri Light" fo:font-size="10pt" officeooo:paragraph-rsid="0019c855" style:font-name-asian="United Sans Rg Lt" style:font-size-asian="10pt" style:font-name-complex="Calibri Light" style:font-size-complex="10pt"/>
    </style:style>
    <style:style style:name="P43" style:family="paragraph" style:parent-style-name="Standard" style:list-style-name="WW8Num48">
      <style:paragraph-properties fo:margin-top="0cm" fo:margin-bottom="0cm" loext:contextual-spacing="true" fo:line-height="100%" fo:text-align="justify" style:justify-single-word="false"/>
      <style:text-properties style:font-name="Calibri Light" fo:font-size="10pt" officeooo:paragraph-rsid="0019c855" style:font-size-asian="10pt" style:font-name-complex="Calibri Light" style:font-size-complex="10pt"/>
    </style:style>
    <style:style style:name="P44" style:family="paragraph" style:parent-style-name="Standard" style:list-style-name="WW8Num18">
      <style:paragraph-properties fo:margin-top="0cm" fo:margin-bottom="0cm" loext:contextual-spacing="true" fo:line-height="100%" fo:text-align="justify" style:justify-single-word="false"/>
      <style:text-properties style:font-name="Calibri Light" fo:font-size="10pt" officeooo:paragraph-rsid="0019c855" style:font-size-asian="10pt" style:font-name-complex="Calibri Light" style:font-size-complex="10pt"/>
    </style:style>
    <style:style style:name="P45" style:family="paragraph" style:parent-style-name="Standard" style:list-style-name="WW8Num48">
      <style:paragraph-properties fo:margin-top="0cm" fo:margin-bottom="0cm" loext:contextual-spacing="true" fo:line-height="100%" fo:text-align="justify" style:justify-single-word="false"/>
      <style:text-properties officeooo:paragraph-rsid="0019c855"/>
    </style:style>
    <style:style style:name="P46" style:family="paragraph" style:parent-style-name="Standard" style:list-style-name="WW8Num44">
      <style:paragraph-properties fo:margin-left="0.751cm" fo:margin-right="0cm" fo:line-height="100%" fo:text-align="justify" style:justify-single-word="false" fo:text-indent="-0.751cm" style:auto-text-indent="false"/>
      <style:text-properties style:font-name="Calibri Light" fo:font-size="10pt" officeooo:paragraph-rsid="0019c855" style:font-size-asian="10pt" style:font-name-complex="Calibri Light" style:font-size-complex="10pt"/>
    </style:style>
    <style:style style:name="P47" style:family="paragraph" style:parent-style-name="Standard" style:list-style-name="WW8Num18">
      <style:paragraph-properties fo:margin-left="2.002cm" fo:margin-right="0cm" fo:margin-top="0cm" fo:margin-bottom="0cm" loext:contextual-spacing="true" fo:line-height="100%" fo:text-align="justify" style:justify-single-word="false" fo:text-indent="-0.751cm" style:auto-text-indent="false">
        <style:tab-stops>
          <style:tab-stop style:position="1.251cm"/>
        </style:tab-stops>
      </style:paragraph-properties>
      <style:text-properties officeooo:paragraph-rsid="0019c855"/>
    </style:style>
    <style:style style:name="P48" style:family="paragraph" style:parent-style-name="Standard" style:list-style-name="WW8Num32">
      <style:paragraph-properties fo:margin-left="1.251cm" fo:margin-right="0cm" fo:margin-top="0cm" fo:margin-bottom="0cm" loext:contextual-spacing="true" fo:line-height="100%" fo:text-align="justify" style:justify-single-word="false" fo:orphans="0" fo:widows="0" fo:text-indent="-0.499cm" style:auto-text-indent="false"/>
      <style:text-properties style:font-name="Calibri Light" fo:font-size="10pt" officeooo:paragraph-rsid="0019c855" style:font-name-asian="United Sans Rg Lt" style:font-size-asian="10pt" style:font-name-complex="Calibri Light" style:font-size-complex="10pt"/>
    </style:style>
    <style:style style:name="P49" style:family="paragraph" style:parent-style-name="Standard" style:list-style-name="WW8Num32">
      <style:paragraph-properties fo:margin-left="1.251cm" fo:margin-right="0cm" fo:margin-top="0cm" fo:margin-bottom="0cm" loext:contextual-spacing="true" fo:line-height="100%" fo:orphans="0" fo:widows="0" fo:text-indent="-0.499cm" style:auto-text-indent="false"/>
      <style:text-properties officeooo:paragraph-rsid="0019c855"/>
    </style:style>
    <style:style style:name="P50" style:family="paragraph" style:parent-style-name="Akapit_20_z_20_listą" style:list-style-name="WW8Num77">
      <style:paragraph-properties fo:line-height="100%" fo:text-align="justify" style:justify-single-word="false"/>
      <style:text-properties officeooo:paragraph-rsid="0019c855"/>
    </style:style>
    <style:style style:name="P51" style:family="paragraph" style:parent-style-name="Akapit_20_z_20_listą" style:list-style-name="WW8Num77">
      <style:paragraph-properties fo:line-height="100%" fo:text-align="justify" style:justify-single-word="false"/>
      <style:text-properties officeooo:paragraph-rsid="001a6db2"/>
    </style:style>
    <style:style style:name="P52" style:family="paragraph" style:parent-style-name="Akapit_20_z_20_listą" style:list-style-name="WW8Num7">
      <style:paragraph-properties fo:line-height="100%" fo:text-align="justify" style:justify-single-word="false"/>
      <style:text-properties officeooo:paragraph-rsid="0019c855"/>
    </style:style>
    <style:style style:name="P53" style:family="paragraph" style:parent-style-name="Akapit_20_z_20_listą" style:list-style-name="WW8Num7">
      <style:paragraph-properties fo:line-height="100%" fo:text-align="justify" style:justify-single-word="false" style:text-autospace="none">
        <style:tab-stops>
          <style:tab-stop style:position="0.635cm"/>
        </style:tab-stops>
      </style:paragraph-properties>
      <style:text-properties officeooo:paragraph-rsid="0019c855"/>
    </style:style>
    <style:style style:name="P54" style:family="paragraph" style:parent-style-name="Akapit_20_z_20_listą" style:list-style-name="WW8Num15">
      <style:paragraph-properties fo:line-height="100%" fo:text-align="justify" style:justify-single-word="false"/>
      <style:text-properties officeooo:paragraph-rsid="0019c855"/>
    </style:style>
    <style:style style:name="P55" style:family="paragraph" style:parent-style-name="Akapit_20_z_20_listą" style:list-style-name="WW8Num77">
      <style:paragraph-properties fo:line-height="100%" fo:text-align="justify" style:justify-single-word="false"/>
      <style:text-properties style:font-name="Calibri Light" fo:font-size="10pt" officeooo:paragraph-rsid="0019c855" style:font-size-asian="10pt" style:language-asian="ar" style:country-asian="SA" style:font-name-complex="Calibri Light" style:font-size-complex="10pt"/>
    </style:style>
    <style:style style:name="P56" style:family="paragraph" style:parent-style-name="Akapit_20_z_20_listą" style:list-style-name="WW8Num77">
      <style:paragraph-properties fo:line-height="100%" fo:text-align="justify" style:justify-single-word="false"/>
      <style:text-properties style:font-name="Calibri Light" fo:font-size="10pt" officeooo:paragraph-rsid="0019c855" style:font-size-asian="10pt" style:font-name-complex="Calibri Light" style:font-size-complex="10pt"/>
    </style:style>
    <style:style style:name="P57" style:family="paragraph" style:parent-style-name="Akapit_20_z_20_listą" style:list-style-name="WW8Num7">
      <style:paragraph-properties fo:line-height="100%" fo:text-align="justify" style:justify-single-word="false"/>
      <style:text-properties style:font-name="Calibri Light" fo:font-size="10pt" officeooo:paragraph-rsid="0019c855" style:font-size-asian="10pt" style:font-name-complex="Calibri Light" style:font-size-complex="10pt"/>
    </style:style>
    <style:style style:name="P58" style:family="paragraph" style:parent-style-name="Akapit_20_z_20_listą" style:list-style-name="WW8Num7">
      <style:paragraph-properties fo:line-height="100%" fo:text-align="justify" style:justify-single-word="false" style:text-autospace="none">
        <style:tab-stops>
          <style:tab-stop style:position="0.635cm"/>
        </style:tab-stops>
      </style:paragraph-properties>
      <style:text-properties style:font-name="Calibri Light" fo:font-size="10pt" fo:language="pl" fo:country="PL" officeooo:paragraph-rsid="0019c855" style:font-size-asian="10pt" style:font-name-complex="Calibri Light" style:font-size-complex="10pt"/>
    </style:style>
    <style:style style:name="P59" style:family="paragraph" style:parent-style-name="Akapit_20_z_20_listą" style:list-style-name="WW8Num7">
      <style:paragraph-properties fo:margin-left="0.751cm" fo:margin-right="0cm" fo:line-height="100%" fo:text-align="justify" style:justify-single-word="false" fo:text-indent="-0.751cm" style:auto-text-indent="false"/>
      <style:text-properties style:font-name="Calibri Light" fo:font-size="10pt" officeooo:paragraph-rsid="0019c855" style:font-size-asian="10pt" style:font-name-complex="Calibri Light" style:font-size-complex="10pt"/>
    </style:style>
    <style:style style:name="P60" style:family="paragraph" style:parent-style-name="Akapit_20_z_20_listą" style:list-style-name="WW8Num7">
      <style:paragraph-properties fo:margin-top="0cm" fo:margin-bottom="0cm" loext:contextual-spacing="true" fo:line-height="100%" fo:text-align="justify" style:justify-single-word="false"/>
      <style:text-properties officeooo:paragraph-rsid="0019c855"/>
    </style:style>
    <style:style style:name="P61" style:family="paragraph" style:parent-style-name="Akapit_20_z_20_listą" style:list-style-name="WW8Num15">
      <style:paragraph-properties fo:margin-top="0cm" fo:margin-bottom="0cm" loext:contextual-spacing="true" fo:line-height="100%" fo:text-align="justify" style:justify-single-word="false" style:text-autospace="none">
        <style:tab-stops>
          <style:tab-stop style:position="0.635cm"/>
        </style:tab-stops>
      </style:paragraph-properties>
      <style:text-properties officeooo:paragraph-rsid="0019c855"/>
    </style:style>
    <style:style style:name="P62" style:family="paragraph" style:parent-style-name="Akapit_20_z_20_listą" style:list-style-name="WW8Num4">
      <style:paragraph-properties fo:margin-top="0cm" fo:margin-bottom="0cm" loext:contextual-spacing="true" fo:line-height="100%" fo:text-align="justify" style:justify-single-word="false"/>
      <style:text-properties officeooo:paragraph-rsid="0019c855"/>
    </style:style>
    <style:style style:name="P63" style:family="paragraph" style:parent-style-name="Akapit_20_z_20_listą" style:list-style-name="WW8Num7">
      <style:paragraph-properties fo:margin-top="0cm" fo:margin-bottom="0cm" loext:contextual-spacing="true" fo:line-height="100%" fo:text-align="justify" style:justify-single-word="false"/>
      <style:text-properties style:font-name="Calibri Light" fo:font-size="10pt" officeooo:paragraph-rsid="0019c855" style:font-size-asian="10pt" style:font-name-complex="Calibri Light" style:font-size-complex="10pt"/>
    </style:style>
    <style:style style:name="P64" style:family="paragraph" style:parent-style-name="Akapit_20_z_20_listą" style:list-style-name="WW8Num4">
      <style:paragraph-properties fo:margin-top="0cm" fo:margin-bottom="0cm" loext:contextual-spacing="true" fo:line-height="100%" fo:text-align="justify" style:justify-single-word="false"/>
      <style:text-properties style:font-name="Calibri Light" fo:font-size="10pt" officeooo:paragraph-rsid="0019c855" style:font-size-asian="10pt" style:font-name-complex="Calibri Light" style:font-size-complex="10pt"/>
    </style:style>
    <style:style style:name="P65" style:family="paragraph" style:parent-style-name="Akapit_20_z_20_listą" style:list-style-name="WW8Num7">
      <style:paragraph-properties fo:margin-top="0cm" fo:margin-bottom="0cm" loext:contextual-spacing="true" fo:line-height="100%" fo:text-align="justify" style:justify-single-word="false"/>
      <style:text-properties style:font-name="Calibri Light" fo:font-size="10pt" fo:language="pl" fo:country="PL" officeooo:paragraph-rsid="0019c855" style:font-size-asian="10pt" style:font-name-complex="Calibri Light" style:font-size-complex="10pt"/>
    </style:style>
    <style:style style:name="P66" style:family="paragraph" style:parent-style-name="Normalny_20__28_Web_29_" style:list-style-name="WW8Num7">
      <style:paragraph-properties fo:margin-left="0.751cm" fo:margin-right="0cm" fo:margin-top="0cm" fo:margin-bottom="0cm" loext:contextual-spacing="false" fo:line-height="100%" fo:text-indent="-0.751cm" style:auto-text-indent="false"/>
      <style:text-properties officeooo:paragraph-rsid="0019c855"/>
    </style:style>
    <style:style style:name="P67" style:family="paragraph" style:parent-style-name="Normalny_20__28_Web_29_" style:list-style-name="WW8Num65">
      <style:paragraph-properties fo:margin-left="0.751cm" fo:margin-right="0cm" fo:margin-top="0cm" fo:margin-bottom="0cm" loext:contextual-spacing="false" fo:line-height="100%" fo:text-indent="-0.751cm" style:auto-text-indent="false"/>
      <style:text-properties style:font-name="Calibri Light" fo:font-size="10pt" officeooo:paragraph-rsid="0019c855" style:font-size-asian="10pt" style:font-name-complex="Calibri Light" style:font-size-complex="10pt"/>
    </style:style>
    <style:style style:name="P68" style:family="paragraph" style:parent-style-name="Normalny_20__28_Web_29_" style:list-style-name="WW8Num30">
      <style:paragraph-properties fo:margin-top="0cm" fo:margin-bottom="0cm" loext:contextual-spacing="false" fo:line-height="100%"/>
      <style:text-properties style:font-name="Calibri Light" fo:font-size="10pt" officeooo:paragraph-rsid="0019c855" style:font-size-asian="10pt" style:font-name-complex="Calibri Light" style:font-size-complex="10pt"/>
    </style:style>
    <style:style style:name="P69" style:family="paragraph" style:parent-style-name="Normalny_20__28_Web_29_" style:list-style-name="WW8Num55">
      <style:paragraph-properties fo:margin-top="0cm" fo:margin-bottom="0cm" loext:contextual-spacing="false" fo:line-height="100%"/>
      <style:text-properties style:font-name="Calibri Light" fo:font-size="10pt" officeooo:paragraph-rsid="0019c855" style:font-size-asian="10pt" style:font-name-complex="Calibri Light" style:font-size-complex="10pt"/>
    </style:style>
    <style:style style:name="P70" style:family="paragraph" style:parent-style-name="Normalny_20__28_Web_29_" style:list-style-name="WW8Num15">
      <style:paragraph-properties fo:margin-top="0cm" fo:margin-bottom="0cm" loext:contextual-spacing="false" fo:line-height="100%"/>
      <style:text-properties style:font-name="Calibri Light" fo:font-size="10pt" officeooo:paragraph-rsid="0019c855" style:font-size-asian="10pt" style:font-name-complex="Calibri Light" style:font-size-complex="10pt"/>
    </style:style>
    <style:style style:name="P71" style:family="paragraph" style:parent-style-name="Normalny_20__28_Web_29_" style:list-style-name="WW8Num45">
      <style:paragraph-properties fo:margin-top="0cm" fo:margin-bottom="0cm" loext:contextual-spacing="false" fo:line-height="100%"/>
      <style:text-properties style:font-name="Calibri Light" fo:font-size="10pt" officeooo:paragraph-rsid="0019c855" style:font-size-asian="10pt" style:font-name-complex="Calibri Light" style:font-size-complex="10pt"/>
    </style:style>
    <style:style style:name="P72" style:family="paragraph" style:parent-style-name="Normalny_20__28_Web_29_" style:list-style-name="WW8Num22">
      <style:paragraph-properties fo:margin-top="0cm" fo:margin-bottom="0cm" loext:contextual-spacing="false" fo:line-height="100%"/>
      <style:text-properties style:font-name="Calibri Light" fo:font-size="10pt" officeooo:paragraph-rsid="0019c855" style:font-size-asian="10pt" style:font-name-complex="Calibri Light" style:font-size-complex="10pt"/>
    </style:style>
    <style:style style:name="P73" style:family="paragraph" style:parent-style-name="Normalny_20__28_Web_29_" style:list-style-name="WW8Num56">
      <style:paragraph-properties fo:margin-top="0cm" fo:margin-bottom="0cm" loext:contextual-spacing="false" fo:line-height="100%"/>
      <style:text-properties style:font-name="Calibri Light" fo:font-size="10pt" officeooo:paragraph-rsid="0019c855" style:font-size-asian="10pt" style:font-name-complex="Calibri Light" style:font-size-complex="10pt"/>
    </style:style>
    <style:style style:name="P74" style:family="paragraph" style:parent-style-name="Normalny_20__28_Web_29_" style:list-style-name="WW8Num47">
      <style:paragraph-properties fo:margin-top="0cm" fo:margin-bottom="0cm" loext:contextual-spacing="false" fo:line-height="100%"/>
      <style:text-properties style:font-name="Calibri Light" fo:font-size="10pt" officeooo:paragraph-rsid="0019c855" style:font-size-asian="10pt" style:font-name-complex="Calibri Light" style:font-size-complex="10pt"/>
    </style:style>
    <style:style style:name="P75" style:family="paragraph" style:parent-style-name="Normalny_20__28_Web_29_" style:list-style-name="WW8Num57">
      <style:paragraph-properties fo:margin-top="0cm" fo:margin-bottom="0cm" loext:contextual-spacing="false" fo:line-height="100%"/>
      <style:text-properties style:font-name="Calibri Light" fo:font-size="10pt" officeooo:paragraph-rsid="0019c855" style:font-size-asian="10pt" style:font-name-complex="Calibri Light" style:font-size-complex="10pt"/>
    </style:style>
    <style:style style:name="P76" style:family="paragraph" style:parent-style-name="Normalny_20__28_Web_29_" style:list-style-name="WW8Num57">
      <style:paragraph-properties fo:margin-top="0cm" fo:margin-bottom="0cm" loext:contextual-spacing="false" fo:line-height="100%"/>
      <style:text-properties style:font-name="Calibri Light" fo:font-size="10pt" officeooo:paragraph-rsid="0019c855" style:font-size-asian="10pt" style:font-name-complex="Calibri Light" style:font-size-complex="10pt" style:font-weight-complex="bold"/>
    </style:style>
    <style:style style:name="P77" style:family="paragraph" style:parent-style-name="Normalny_20__28_Web_29_" style:list-style-name="WW8Num21">
      <style:paragraph-properties fo:margin-top="0cm" fo:margin-bottom="0cm" loext:contextual-spacing="false" fo:line-height="100%"/>
      <style:text-properties style:font-name="Calibri Light" fo:font-size="10pt" officeooo:paragraph-rsid="0019c855" style:font-size-asian="10pt" style:font-name-complex="Calibri Light" style:font-size-complex="10pt" style:font-weight-complex="bold"/>
    </style:style>
    <style:style style:name="P78" style:family="paragraph" style:parent-style-name="Normalny_20__28_Web_29_" style:list-style-name="WW8Num15">
      <style:paragraph-properties fo:margin-top="0cm" fo:margin-bottom="0cm" loext:contextual-spacing="false" fo:line-height="100%"/>
      <style:text-properties officeooo:paragraph-rsid="0019c855"/>
    </style:style>
    <style:style style:name="P79" style:family="paragraph" style:parent-style-name="Normalny_20__28_Web_29_" style:list-style-name="WW8Num22">
      <style:paragraph-properties fo:margin-top="0cm" fo:margin-bottom="0cm" loext:contextual-spacing="false" fo:line-height="100%"/>
      <style:text-properties officeooo:paragraph-rsid="0019c855"/>
    </style:style>
    <style:style style:name="P80" style:family="paragraph" style:parent-style-name="Normalny_20__28_Web_29_" style:list-style-name="WW8Num15">
      <style:paragraph-properties fo:margin-left="0.63cm" fo:margin-right="0cm" fo:margin-top="0cm" fo:margin-bottom="0cm" loext:contextual-spacing="false" fo:line-height="100%" fo:text-indent="-0.63cm" style:auto-text-indent="false"/>
      <style:text-properties style:font-name="Calibri Light" fo:font-size="10pt" officeooo:paragraph-rsid="0019c855" style:font-size-asian="10pt" style:font-name-complex="Calibri Light" style:font-size-complex="10pt"/>
    </style:style>
    <style:style style:name="P81" style:family="paragraph" style:parent-style-name="Domyślnie" style:list-style-name="WW8Num15">
      <style:paragraph-properties fo:line-height="100%" fo:text-align="justify" style:justify-single-word="false"/>
      <style:text-properties style:font-name="Calibri Light" fo:font-size="10pt" officeooo:paragraph-rsid="0019c855" style:font-name-asian="Calibri" style:font-size-asian="10pt" style:language-asian="ar" style:country-asian="SA" style:font-name-complex="Calibri Light" style:font-size-complex="10pt"/>
    </style:style>
    <style:style style:name="P82" style:family="paragraph" style:parent-style-name="Domyślnie" style:list-style-name="WW8Num15">
      <style:paragraph-properties fo:line-height="100%" fo:text-align="justify" style:justify-single-word="false"/>
      <style:text-properties style:font-name="Calibri Light" fo:font-size="10pt" officeooo:paragraph-rsid="0019c855" style:font-size-asian="10pt" style:font-name-complex="Calibri Light" style:font-size-complex="10pt"/>
    </style:style>
    <style:style style:name="P83" style:family="paragraph" style:parent-style-name="Domyślnie" style:list-style-name="WW8Num75">
      <style:paragraph-properties fo:margin-left="1.251cm" fo:margin-right="0cm" fo:line-height="100%" fo:text-align="justify" style:justify-single-word="false" fo:text-indent="-0.499cm" style:auto-text-indent="false"/>
      <style:text-properties style:font-name="Calibri Light" fo:font-size="10pt" officeooo:paragraph-rsid="0019c855" style:font-name-asian="Calibri" style:font-size-asian="10pt" style:language-asian="ar" style:country-asian="SA" style:font-name-complex="Calibri Light" style:font-size-complex="10pt"/>
    </style:style>
    <style:style style:name="T1" style:family="text">
      <style:text-properties style:font-name="Calibri Light" fo:font-size="10pt" style:font-size-asian="10pt" style:font-name-complex="Calibri Light" style:font-size-complex="10pt"/>
    </style:style>
    <style:style style:name="T2" style:family="text">
      <style:text-properties style:font-name="Calibri Light" fo:font-size="10pt" style:font-size-asian="10pt" style:font-name-complex="Calibri Light" style:font-size-complex="10pt" style:font-weight-complex="bold"/>
    </style:style>
    <style:style style:name="T3" style:family="text">
      <style:text-properties style:font-name="Calibri Light" fo:font-size="10pt" style:font-size-asian="10pt" style:language-asian="ar" style:country-asian="SA" style:font-name-complex="Calibri Light" style:font-size-complex="10pt"/>
    </style:style>
    <style:style style:name="T4" style:family="text">
      <style:text-properties style:font-name="Calibri Light" fo:font-size="10pt" fo:font-weight="bold" style:font-size-asian="10pt" style:font-weight-asian="bold" style:font-name-complex="Calibri Light" style:font-size-complex="10pt"/>
    </style:style>
    <style:style style:name="T5" style:family="text">
      <style:text-properties style:font-name="Calibri Light" fo:font-size="10pt" fo:font-weight="bold" style:font-size-asian="10pt" style:font-weight-asian="bold" style:font-name-complex="Calibri Light" style:font-size-complex="10pt" style:font-weight-complex="bold"/>
    </style:style>
    <style:style style:name="T6" style:family="text">
      <style:text-properties style:font-name="Calibri Light" fo:font-size="10pt" fo:font-weight="bold" style:font-name-asian="Calibri" style:font-size-asian="10pt" style:font-weight-asian="bold" style:font-name-complex="Calibri Light" style:font-size-complex="10pt"/>
    </style:style>
    <style:style style:name="T7" style:family="text">
      <style:text-properties style:font-name="Calibri Light" fo:font-size="10pt" style:font-name-asian="Calibri" style:font-size-asian="10pt" style:font-name-complex="Calibri Light" style:font-size-complex="10pt"/>
    </style:style>
    <style:style style:name="T8" style:family="text">
      <style:text-properties style:font-name="Calibri Light" fo:font-size="10pt" fo:language="pl" fo:country="PL" style:font-size-asian="10pt" style:font-name-complex="Calibri Light" style:font-size-complex="10pt"/>
    </style:style>
    <style:style style:name="T9" style:family="text">
      <style:text-properties style:font-name="Calibri Light" fo:font-size="10pt" fo:language="pl" fo:country="PL" fo:background-color="transparent" loext:char-shading-value="0" style:font-size-asian="10pt" style:font-name-complex="Calibri Light" style:font-size-complex="10pt"/>
    </style:style>
    <style:style style:name="T10" style:family="text">
      <style:text-properties style:font-name="Calibri Light" fo:font-size="10pt" fo:letter-spacing="-0.004cm" style:font-size-asian="10pt" style:font-name-complex="Calibri Light" style:font-size-complex="10pt"/>
    </style:style>
    <style:style style:name="T11" style:family="text">
      <style:text-properties style:font-name="Calibri Light" fo:font-size="10pt" style:text-underline-style="solid" style:text-underline-width="auto" style:text-underline-color="font-color" style:font-size-asian="10pt" style:font-name-complex="Calibri Light" style:font-size-complex="10pt"/>
    </style:style>
    <style:style style:name="T12" style:family="text">
      <style:text-properties style:font-name="Calibri Light" fo:font-size="10pt" style:font-name-asian="Calibri Light" style:font-size-asian="10pt" style:font-name-complex="Calibri Light" style:font-size-complex="10pt"/>
    </style:style>
    <style:style style:name="T13" style:family="text">
      <style:text-properties style:font-name="Calibri Light" fo:font-size="10pt" style:font-name-asian="United Sans Rg Lt" style:font-size-asian="10pt" style:font-name-complex="Calibri Light" style:font-size-complex="10pt"/>
    </style:style>
    <style:style style:name="T14" style:family="text">
      <style:text-properties style:font-name="Calibri Light" fo:font-size="10pt" fo:background-color="transparent" loext:char-shading-value="0" style:font-size-asian="10pt" style:font-name-complex="Calibri Light" style:font-size-complex="10pt"/>
    </style:style>
    <style:style style:name="T15" style:family="text">
      <style:text-properties fo:color="#000000" style:font-name="Calibri Light" fo:font-size="10pt" fo:font-weight="bold" style:font-size-asian="10pt" style:font-weight-asian="bold" style:font-name-complex="Calibri Light" style:font-size-complex="10pt"/>
    </style:style>
    <style:style style:name="T16" style:family="text">
      <style:text-properties fo:color="#000000" style:font-name="Calibri Light" fo:font-size="10pt" fo:font-weight="bold" style:font-size-asian="10pt" style:font-weight-asian="bold" style:font-name-complex="Calibri Light" style:font-size-complex="10pt" style:font-weight-complex="bold"/>
    </style:style>
    <style:style style:name="T17" style:family="text">
      <style:text-properties fo:color="#000000" style:font-name="Calibri Light" fo:font-size="10pt" fo:font-weight="bold" officeooo:rsid="001c59b7" style:font-size-asian="10pt" style:font-weight-asian="bold" style:font-name-complex="Calibri Light" style:font-size-complex="10pt" style:font-weight-complex="bold"/>
    </style:style>
    <style:style style:name="T18" style:family="text">
      <style:text-properties fo:color="#000000" style:font-name="Calibri Light" fo:font-size="10pt" style:font-size-asian="10pt" style:font-name-complex="Calibri Light" style:font-size-complex="10pt"/>
    </style:style>
    <style:style style:name="T19" style:family="text">
      <style:text-properties fo:color="#000000" style:font-name="Calibri Light" fo:font-size="10pt" fo:background-color="#c0c0c0" loext:char-shading-value="0" style:font-size-asian="10pt" style:font-name-complex="Calibri Light" style:font-size-complex="10pt"/>
    </style:style>
    <style:style style:name="T20" style:family="text">
      <style:text-properties fo:color="#000000" style:font-name="Calibri Light" fo:font-size="10pt" fo:font-style="italic" fo:background-color="#c0c0c0" loext:char-shading-value="0" style:font-size-asian="10pt" style:font-style-asian="italic" style:font-name-complex="Calibri Light" style:font-size-complex="10pt"/>
    </style:style>
    <style:style style:name="T21" style:family="text">
      <style:text-properties fo:color="#000000" style:font-name="Calibri Light" fo:font-size="10pt" fo:font-style="italic" fo:background-color="transparent" loext:char-shading-value="0" style:font-size-asian="10pt" style:font-style-asian="italic" style:font-name-complex="Calibri Light" style:font-size-complex="10pt"/>
    </style:style>
    <style:style style:name="T22" style:family="text">
      <style:text-properties fo:color="#000000" style:font-name="Calibri Light" fo:font-size="10pt" fo:background-color="transparent" loext:char-shading-value="0" style:font-size-asian="10pt" style:font-name-complex="Calibri Light" style:font-size-complex="10pt"/>
    </style:style>
    <style:style style:name="T23" style:family="text">
      <style:text-properties fo:text-transform="uppercase" style:font-name="Calibri Light" fo:font-size="10pt" style:font-size-asian="10pt" style:font-name-complex="Calibri Light" style:font-size-complex="10pt"/>
    </style:style>
    <style:style style:name="T24" style:family="text">
      <style:text-properties officeooo:rsid="001c59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2"/>
      <text:p text:style-name="P22">Załącznik nr 6</text:p>
      <text:p text:style-name="P23">Projektowane postanowienia Umowy</text:p>
      <text:p text:style-name="P24">Świadczenie usług: ochrony tMuzeum Starożytnego Hutnictwa Mazowieckiego im. Stefana Woydy <text:line-break/>w Pruszkowie </text:p>
      <text:p text:style-name="P23">MSHM.261/L.dz.1<text:span text:style-name="T24">46</text:span>/2021</text:p>
      <text:p text:style-name="P25"/>
      <text:p text:style-name="P5"/>
      <text:p text:style-name="P6">UMOWA nr ……../………/………./2021</text:p>
      <text:p text:style-name="P7"/>
      <text:p text:style-name="P10"><text:span text:style-name="T1">zawarta w dniu </text:span><text:span text:style-name="T7">_____ </text:span><text:span text:style-name="T1">w Pruszkowie pomiędzy:</text:span></text:p>
      <text:p text:style-name="P4"/>
      <text:p text:style-name="P7">Muzeum Starożytnego Hutnictwa Mazowieckiego</text:p>
      <text:p text:style-name="P7">im. Stefana Woydy</text:p>
      <text:p text:style-name="P7">Plac Jana Pawła II 2</text:p>
      <text:p text:style-name="P7">05-800 Pruszków</text:p>
      <text:p text:style-name="P7">NIP 5341458518</text:p>
      <text:p text:style-name="P7"/>
      <text:p text:style-name="P4">reprezentowanym przez </text:p>
      <text:p text:style-name="P8">_____</text:p>
      <text:p text:style-name="P10"><text:span text:style-name="T1">zwanym dalej „</text:span><text:span text:style-name="T4">Zamawiającym”</text:span></text:p>
      <text:p text:style-name="P4"/>
      <text:p text:style-name="P4">a</text:p>
      <text:p text:style-name="P4"/>
      <text:p text:style-name="P8">_____________</text:p>
      <text:p text:style-name="P10"><text:span text:style-name="T1">zwanym dalej „</text:span><text:span text:style-name="T4">Wykonawcą”</text:span></text:p>
      <text:p text:style-name="P4"/>
      <text:p text:style-name="P10"><text:span text:style-name="T1">łącznie zwanymi dalej </text:span><text:span text:style-name="T4">Stronami</text:span><text:span text:style-name="T1">,</text:span></text:p>
      <text:p text:style-name="P4"/>
      <text:p text:style-name="P2"/>
      <text:p text:style-name="P9"><text:span text:style-name="T1">Strony oświadczają, że Umowa została zawarta w wyniku udzielenia zamówienia publicznego </text:span><text:span text:style-name="T16">MSHM.261/L.dz.1</text:span><text:span text:style-name="T17">46</text:span><text:span text:style-name="T16">/2021 </text:span><text:span text:style-name="T1">w trybie podstawowym na podstawie art. 275 pkt 1 Pzp ustawy z dnia 11 września 2019 r. – Prawo zamówień publicznych (Dz.U. 2019 poz. 2019 ze zm.), zwana dalej ustawa Pzp., o następującej treści:</text:span></text:p>
      <text:p text:style-name="P3"/>
      <text:p text:style-name="P11">§ 1</text:p>
      <text:list xml:id="list1643214433" text:style-name="WW8Num7">
        <text:list-item>
          <text:p text:style-name="P66"><text:span text:style-name="T1">Przy uwzględnieniu treści opisu przedmiotu zamówienia oraz ofert Wykonawcy Zamawiający zleca, a Wykonawca przyjmuje na siebie obowiązek świadczenia usługi ochrony osób i mienia obiektów Muzeum Starożytnego Hutnictwa Mazowieckiego im Stefana Woydy w Pruszkowie <text:s/></text:span><text:span text:style-name="T4">w okresie od 01.01.2022 r. godz. 08:00 do 01.01.2026 r. godz. 08:00,</text:span><text:span text:style-name="T1"> w tym:</text:span></text:p>
        </text:list-item>
      </text:list>
      <text:list xml:id="list3178746273" text:style-name="WW8Num29">
        <text:list-item>
          <text:p text:style-name="P39">ochrona stacjonarna: stała, bezpośrednia, świadczona 24 h/dobę przez 7 dni w tygodniu, pracująca w systemie maksymalnie 12 godzinnym,</text:p>
        </text:list-item>
        <text:list-item>
          <text:p text:style-name="P39">monitorowanie: stały dozór sygnałów przesyłanych, gromadzonych i przetwarzanych w elektronicznych urządzeniach i systemach alarmowych,</text:p>
        </text:list-item>
        <text:list-item>
          <text:p text:style-name="P40"><text:span text:style-name="T18">ochrona doraźna w postaci grupy interwencyjnej (czas dojazdu maksimum do </text:span><text:span text:style-name="T19">………. minut </text:span><text:span text:style-name="T20">(zgodnie z ofertą)</text:span><text:span text:style-name="T18"> w godz. 6:00 – 22:00 oraz... minut w godz. 22:00 – 6:00)</text:span></text:p>
        </text:list-item>
      </text:list>
      <text:p text:style-name="P26"><text:span text:style-name="T18">zgodnie z obowiązującymi Planami ochrony (aneksami do Planów ochrony) </text:span><text:span text:style-name="T15">Muzeum Starożytnego Hutnictwa Mazowieckiego</text:span></text:p>
      <text:list xml:id="list85856614672428" text:continue-list="list1643214433" text:style-name="WW8Num7">
        <text:list-item>
          <text:p text:style-name="P59">W przypadku gdy Wykonawca występuje w formie Konsorcjum lub gdy korzystał będzie z zasobów innej firmy do świadczenia usługi ochrony osób i mienia Zamawiającego bezwzględnie zobowiązany jest wskazać (najpóźniej na 3 dni przed zawarciem umowy na świadczenia usługi) konkretny, upoważniony podmiot, który wskazany będzie w ramach świadczenia usługi ochrony osób i mienia Zamawiającego do:</text:p>
        </text:list-item>
      </text:list>
      <text:list xml:id="list279378425" text:style-name="WW8Num77">
        <text:list-item>
          <text:p text:style-name="P50"><text:span text:style-name="T1">ochrony stacjonarnej: stałej, bezpośredniej, świadczonej</text:span><text:span text:style-name="T3"> w dniach pn-pt. od 16:00 do 8:00 i soboty, niedziele i święta24h/dobę</text:span></text:p>
        </text:list-item>
        <text:list-item>
          <text:p text:style-name="P55">usługa ochrony technicznej na wystawie stałej i czasowej w soboty i niedziele w godzinach od 11:00-15:00</text:p>
        </text:list-item>
        <text:list-item>
          <text:p text:style-name="P56">monitorowania: stałego dozoru sygnałów przesyłanych, gromadzonych i przetwarzanych w elektronicznych urządzenia i systemach alarmowych,</text:p>
        </text:list-item>
        <text:list-item>
          <text:p text:style-name="P51"><text:soft-page-break/><text:span text:style-name="T14">ochrony doraźnej w postaci grupy interwencyjnej (czas dojazdu maksimum do </text:span><text:span text:style-name="T9">………</text:span><text:span text:style-name="T14"> minut </text:span><text:span text:style-name="T21">(zgodnie z ofertą)</text:span><text:span text:style-name="T22"> </text:span><text:span text:style-name="T1">w godz. 6:00 – 22:00 oraz </text:span><text:span text:style-name="T8">……</text:span><text:span text:style-name="T1">w godz. 22:00 – 6:00)</text:span></text:p>
        </text:list-item>
      </text:list>
      <text:p text:style-name="P18"><text:span text:style-name="T6">wraz z podaniem nr i daty wystawienia koncesji</text:span><text:span text:style-name="T1"> ministra właściwego do spraw wewnętrznych wydana na podstawie ustawy z dnia 22 sierpnia 1997 roku o ochronie osób i mienia (Dz. U. z 2020 r. poz. 838, z 2021 r. poz. 469, z późn. zm.) na prowadzenie działalności gospodarczej w zakresie usług ochrony osób i mienia realizowanych w formie bezpośredniej ochrony fizycznej.</text:span></text:p>
      <text:list xml:id="list85858454553920" text:continue-list="list85856614672428" text:style-name="WW8Num7">
        <text:list-item>
          <text:p text:style-name="P60"><text:span text:style-name="T1">Każdorazowe zmiany podmiotów świadczących usługi wskazane w ust.</text:span><text:span text:style-name="T8"> </text:span><text:span text:style-name="T1">1 w trakcie wykonywania umowy Wykonawca zgłasza Zamawiającemu na piśmie w terminie 3 dni od zawarcia umowy z nowym podmiotem. </text:span></text:p>
        </text:list-item>
        <text:list-item>
          <text:p text:style-name="P63">Zgłoszenie określone w ust. 3 Wykonawca dokonuje Zamawiającemu w formie pisemnej. Nie powoduje ono konieczności sporządzenia aneksu do niniejszej umowy. </text:p>
        </text:list-item>
        <text:list-item>
          <text:p text:style-name="P65">Informacje o podmiotach świadczących usługę będącą przedmiotem umowy, o których mowa w ust. 2 i 3 nie mogą prowadzić do zmiany treści oferty, na podstawie której dokonano wyboru oferty Wykonawcy.</text:p>
        </text:list-item>
        <text:list-item>
          <text:p text:style-name="P57">Wykonawca jest zobowiązany w ramach niniejszej umowy do realizacji przez wszystkich pracowników ochrony Wykonawcy wskazanych do wykonywania usługi na obiektach Zamawiającego obowiązków na potrzeby realizacji zadań obronnych, zarządzania kryzysowego oraz sytuacji nadzwyczajnych przez Zamawiającego, zgodnie z obwiązującymi w tym zakresie przepisami wewnętrznymi Zamawiającego oraz ze szczegółowymi dodatkowymi ustaleniami z Zamawiającym w tym zakresie.</text:p>
        </text:list-item>
        <text:list-item>
          <text:p text:style-name="P52"><text:span text:style-name="T1">Wykonywanie usługi ochrony osób i mienia Zamawiającego w jednolitym umundurowaniu dziennym (obowiązującym wszystkich pracowników wykonujących zadania ochrony na obiekcie Zamawiającego w godz. 7:00 – 19:00 oraz obowiązującym pracowników wykonujących zadania poza ww. godzinami, gdy obiekt Zamawiającego jest otwarty dla zwiedzających lub udostępniony osobom z zewnątrz np. w związku z organizacją wernisaży, wystaw, innych eventów, „Nocą Muzeów”, wynajmu pomieszczeń Zamawiającego itp.) tj. garnitur</text:span><text:span text:style-name="T8">/mundur</text:span><text:span text:style-name="T1"> w </text:span><text:span text:style-name="T8">ciemnym </text:span><text:span text:style-name="T1">kolorze </text:span><text:span text:style-name="T8">( granatowym, </text:span><text:span text:style-name="T1">grafitowym lub czarnym</text:span><text:span text:style-name="T8">)</text:span><text:span text:style-name="T1">, koszula wyłącznie z długim rękawem w kolorze białym lub niebieskim, krawat w kolorze garnituru, skórzane półbuty męskie w kolorze czarnym. </text:span><text:span text:style-name="T23"><text:s/></text:span><text:span text:style-name="T1">Koszt ww. umundurowania ponosi w ramach zawartej umowy Wykonawca.</text:span></text:p>
        </text:list-item>
        <text:list-item>
          <text:p text:style-name="P53"><text:span text:style-name="T8">Wykonawca jest zobowiązany do </text:span><text:span text:style-name="T1">instalacj</text:span><text:span text:style-name="T8">i</text:span><text:span text:style-name="T1">, bezwzględnie w pierwszym dniu świadczenia usługi ochrony osób i mienia Zamawiającego, zesta</text:span><text:span text:style-name="T8">wu</text:span><text:span text:style-name="T1"> elektronicznej kontroli obchodów terenu:</text:span><text:span text:style-name="T8"> w </text:span><text:span text:style-name="T1">ilości jeden czytnik i minimum cztery dotykowe punkty kontrolne zainstalowane w miejscach objętych ochroną na terenie </text:span><text:span text:style-name="T8">ogrodu</text:span><text:span text:style-name="T1"> ww. obiektu,</text:span></text:p>
        </text:list-item>
        <text:list-item>
          <text:p text:style-name="P58">Zamawiający zastrzega sobie prawo do przeprowadzenia dwa razy w miesiącu bezpłatnego testowego alarmu celem sprawdzenia zadeklarowanego przez Wykonawcę w ofercie czasu przyjazdu grupy interwencyjnej.</text:p>
        </text:list-item>
      </text:list>
      <text:p text:style-name="P27">8. <text:tab/>Sporządzanie przez Wykonawcę i doręczanie Zamawiającemu raportu miesięcznego z systemu kontroli obchodów terenu (w formie elektronicznej), w terminie do 7 dnia następnego miesiąca kalendarzowego za miesiąc poprzedni.</text:p>
      <text:p text:style-name="P12"/>
      <text:p text:style-name="P11">§ 2</text:p>
      <text:list xml:id="list3541786151" text:style-name="WW8Num30">
        <text:list-item>
          <text:p text:style-name="P68">Służba ochrony osób i mienia wykonywana jest przez pracowników Wykonawcy zgodnie z obowiązującymi Planami ochrony (aneksami do Planów ochrony) wszystkich obiektów Muzeum stanowiącymi integralną część niniejszej umowy. Pracownicy Wykonawcy są zobowiązani do wykonywania obowiązków ze szczególną starannością wymaganą przy dozorze powierzonego mienia.</text:p>
        </text:list-item>
        <text:list-item>
          <text:p text:style-name="P68">Wykonawca zapewni właściwą organizację i stały nadzór nad całością ochrony obiektu Muzeum.</text:p>
        </text:list-item>
        <text:list-item>
          <text:p text:style-name="P33">Zamawiający zastrzega sobie w wyjątkowych sytuacjach, gdy np. obiekt Zamawiającego jest otwarty dla zwiedzających lub udostępniony osobom z zewnątrz np. w związku z organizacją wernisaży, wystaw, innych eventów„ Nocą Muzeów”, wynajmu pomieszczeń Zamawiającego itp., prawo przesunięcia czasu pracy lub zwiększenia ilości osób na obiekcie o czym musi poinformować Wykonawcę minimum 7 dni przed wydarzeniem.</text:p>
        </text:list-item>
      </text:list>
      <text:p text:style-name="P15"/>
      <text:p text:style-name="P11">§ 3</text:p>
      <text:list xml:id="list3378378575" text:style-name="WW8Num55">
        <text:list-item>
          <text:p text:style-name="P69">Wykonawca odpowiada jak za własne czyny, za działania osób, którym w ramach swojego przedsiębiorstwa powierza wykonanie prac objętych zamówieniem lub z pomocą, których zobowiązanie wykonuje.</text:p>
        </text:list-item>
      </text:list>
      <text:p text:style-name="P15"/>
      <text:p text:style-name="P11">§ 4</text:p>
      <text:list xml:id="list3945916984" text:style-name="WW8Num15">
        <text:list-item>
          <text:p text:style-name="P80">Dla bezpieczeństwa chronionego każdego obiektu Wykonawca zobowiązuje się do utrzymywania <text:s text:c="17"/>stałej obsady pracowników ochrony pracujących w obiekcie i przedstawienia Zamawiającemu wykazu zatrudnionych pracowników.</text:p>
        </text:list-item>
        <text:list-item>
          <text:p text:style-name="P54"><text:span text:style-name="T1">Wykaz pracowników ochrony przewidzianych do ochrony</text:span><text:span text:style-name="T8"> </text:span><text:span text:style-name="T1">winien zawierać</text:span><text:span text:style-name="T8"> </text:span><text:span text:style-name="T1">imiona i nazwiska wskazanych pracowników ochrony,</text:span></text:p>
        </text:list-item>
        <text:list-item>
          <text:p text:style-name="P61"><text:span text:style-name="T1">Wykaz, o którym mowa w ust. 1 i 2 stanowić będzie Załącznik Nr 1 do niniejszej umowy, winien być on na bieżącą aktualizowany przez Wykonawcę w formie pisemnej. Zmiana wykazu nie powoduje konieczności sporządzania </text:span><text:soft-page-break/><text:span text:style-name="T1">aneksu do niniejszej umowy.</text:span><text:span text:style-name="T4"> </text:span><text:span text:style-name="T1">Wykonawca zobowiązany jest przedłożyć Zamawiającemu pierwszy pełny wykaz pracowników najpóźniej na 3 dni przed podpisaniem umowy na świadczenie usługi.</text:span></text:p>
        </text:list-item>
        <text:list-item>
          <text:p text:style-name="P70">Zamawiający zastrzega sobie prawo akceptacji każdego nowego pracownika przed jego skierowaniem do ochrony swojego obiektu.</text:p>
        </text:list-item>
        <text:list-item>
          <text:p text:style-name="P70">Wykonawca wyznacza spośród swoich pracowników osobę nadzorującą należyte wykonanie niniejszej umowy (koordynatora). ……………………………………………………………………. Tel. ………………………………………………………………………………………..</text:p>
        </text:list-item>
      </text:list>
      <text:p text:style-name="P17">Osoba ta powinna posiadać legitymację kwalifikowanego pracownika ochrony fizycznej oraz być dostępna telefoniczne bez limitu czasowego. Ww. osoba nie może pełnić służby ochrony na obiektach Zamawiającego.</text:p>
      <text:list xml:id="list85856682842898" text:continue-numbering="true" text:style-name="WW8Num15">
        <text:list-item>
          <text:p text:style-name="P70">Zamawiający ma prawo w każdej chwili zweryfikować, czy osoba wskazana przez Wykonawcę pełni <text:s/>rolę koordynatora.</text:p>
        </text:list-item>
        <text:list-item>
          <text:p text:style-name="P70">Zmiana koordynatora może nastąpić jedynie w następujących przypadkach:</text:p>
        </text:list-item>
      </text:list>
      <text:list xml:id="list1406851523" text:style-name="WW8Num75">
        <text:list-item>
          <text:p text:style-name="P83">śmierci, choroby lub innych zdarzeń losowych uniemożliwiających lub ograniczających wykonywanie zadań,</text:p>
        </text:list-item>
        <text:list-item>
          <text:p text:style-name="P83">niewywiązywanie się w sposób należyty z obowiązków wynikających z umowy,</text:p>
        </text:list-item>
        <text:list-item>
          <text:p text:style-name="P83">gdy zmiana tej osoby stanie się konieczna z innych przyczyn niezależnych od Wykonawcy lub Zamawiającego,</text:p>
        </text:list-item>
      </text:list>
      <text:list xml:id="list85857196757192" text:continue-list="list85856682842898" text:style-name="WW8Num15">
        <text:list-item>
          <text:p text:style-name="P81">Zmiana, o której mowa powyżej może nastąpić w drodze aneksu do umowy, na pisemny wniosek Wykonawcy lub Zamawiającego, zawierający odpowiednie uzasadnienie.</text:p>
        </text:list-item>
        <text:list-item>
          <text:p text:style-name="P82">W przypadku zmiany koordynatora, osoba wskazana przez Wykonawcę w miejsce osoby wymienianej musi posiadać kwalifikacje nie gorsze niż zadeklarowane przez Wykonawcę w ofercie dla osoby wymienianej.</text:p>
        </text:list-item>
        <text:list-item>
          <text:p text:style-name="P82">Na dopuszczenie pracownika do wykonywania zadań koordynatora Zamawiający musi wyrazić zgodę. Zamawiający zastrzega sobie prawo żądania wymiany zaproponowanego nowego w uzasadnionych przypadkach.</text:p>
        </text:list-item>
        <text:list-item>
          <text:p text:style-name="P70">Wykonawca jest bezwzględnie zobowiązany do przeszkolenia na własny koszt każdego z pracowników przed skierowaniem ich do wykonywania usługi w zakresie pełnej obsługi wszystkich systemów zabezpieczeń elektronicznych zainstalowanym na obiekcie Zamawiającego. Dokument potwierdzający fakt przeszkolenia należy przedstawić każdorazowo Zamawiającemu.</text:p>
        </text:list-item>
        <text:list-item>
          <text:p text:style-name="P70">Zamawiający zastrzega sobie prawo akceptacji pracownika wykonującego usługę, jak również żądania zmiany pracownika w trybie natychmiastowym, po przekazaniu pisemnej lub mailowej informacji o zmianie pracownika, osobie nadzorującej ze strony Wykonawcy należyte wykonanie umowy (osoba ta musi być dostępna telefonicznie bez limitu czasowego).</text:p>
        </text:list-item>
        <text:list-item>
          <text:p text:style-name="P78"><text:span text:style-name="T1">Żądanie zmiany pracownika w trybie natychmiastowym jest rozumiane jako definitywne usunięcie tego pracownika z obiektu Zamawiającego, a Wykonawca ma obowiązek, jednocześnie z usunięciem, zastąpić usuniętego pracownika innym pracownikiem ochrony</text:span><text:span text:style-name="T10">, </text:span><text:span text:style-name="T1">po uzyskaniu akceptacji Zamawiającego.</text:span></text:p>
        </text:list-item>
        <text:list-item>
          <text:p text:style-name="P70">Wykonawca zobowiązany jest do natychmiastowej zmiany pracownika po zgłoszeniu przez Zamawiającego żądania.</text:p>
        </text:list-item>
        <text:list-item>
          <text:p text:style-name="P70">W przypadku stwierdzenia rażących naruszeń dyscypliny pracy (spożywanie alkoholu, spanie) Zamawiający powiadomi Wykonawcę, który zobowiązuje się do natychmiastowego zwolnienia z danego posterunku, patrolu takiej osoby i zapewnienie pełnej obsady obiektu Zamawiającego.</text:p>
        </text:list-item>
        <text:list-item>
          <text:p text:style-name="P70">Ochrona osób i mienia realizowana będzie zgodnie z ustawą z dnia 22 sierpnia 1997 roku, <text:s/>o ochronie osób i mienia i w oparciu o koncesję ministra właściwego do spraw wewnętrznych Nr ……….…………….… z dnia ………………………… obejmującą usługi z zakresu będącego przedmiotem niniejszej umowy.</text:p>
        </text:list-item>
        <text:list-item>
          <text:p text:style-name="P70">Wykonawca przyjmuje na siebie pełną odpowiedzialność materialną za straty w mieniu poniesione w czasie wykonywania zadań ochrony, a wynikłe w szczególności z dewastacji, aktów wandalizmu, uszkodzenia mienia, kradzieży, kradzieży z włamaniem i innych zdarzeń skutkujących nastąpieniem szkody w majątku Zamawiającego spowodowanych przez pracowników Wykonawcy, osoby którymi się on posługuje przy wykonywaniu umowy oraz przez osoby trzecie. </text:p>
        </text:list-item>
        <text:list-item>
          <text:p text:style-name="P70">W wypadku spowodowania zawinionych zniszczeń lub uszkodzeń mienia a także obrażeń ciała u osób trzecich, Wykonawca zobowiązany jest do naprawienia szkód i przywrócenia stanu poprzedniego, a jeżeli to jest niemożliwe do wypłacenia odszkodowania za spowodowane zniszczenia lub uszkodzenia.</text:p>
        </text:list-item>
        <text:list-item>
          <text:p text:style-name="P70">Wykonawca zobowiązany jest do natychmiastowego powiadomienia Zamawiającego i innych organów (policji, straży pożarnej itp.) o zaistniałym czynie zabronionym i zabezpieczenia we własnym zakresie miejsca zdarzenia do czasu przybycia policji, straży pożarnej itp.</text:p>
        </text:list-item>
        <text:list-item>
          <text:p text:style-name="P70">W przypadku uszkodzenia elementów zabezpieczeń budowlanych i mechanicznych oraz zabezpieczeń systemów elektronicznych w chronionym obiekcie i koniecznością objęcia obiektu ochroną fizyczną, Wykonawca bezzwłocznie zawiadomi Zamawiającego i we własnym zakresie zabezpieczy obiekt do czasu przywrócenia działania wskazanych powyżej zabezpieczeń.</text:p>
        </text:list-item>
        <text:list-item>
          <text:p text:style-name="P70">Do zadań pracowników ochrony należy powiadomienie telefoniczne pracownika Muzeum o przybyciu gościa tak aby pracownik Muzeum mógł samodzielnie zaprowadzić do do właściwej części Muzeum.</text:p>
        </text:list-item>
        <text:list-item>
          <text:p text:style-name="P70"><text:soft-page-break/>Wykonawca ponosi pełną odpowiedzialność za prawidłowy odbiór komunikatorów nadchodzących z systemów alarmowego w obiekcie i jego pełnej rejestracji w swojej Bazie Elektronicznej Ochrony Obiektów.</text:p>
        </text:list-item>
        <text:list-item>
          <text:p text:style-name="P70">Wykonawca zobowiązany jest przedłożyć przed podpisaniem umowy kopię polisy ubezpieczeniowej z tytułu odpowiedzialności cywilnej w zakresie prowadzonej działalności gospodarczej zgodnej z przedmiotem zamówienia za szkody wyrządzone na osobie i mieniu Zamawiającego (obejmujące swym zakresem szkody w wartościach pieniężnych, dokumentach, planach, zbiorach archiwalnych, numizmatycznych) na sumę co najmniej 1 000 000,00 zł o numerze ……………………………………………………….</text:p>
        </text:list-item>
        <text:list-item>
          <text:p text:style-name="P70">Wykonawca jest zobowiązany do utrzymywania ciągłości ubezpieczenia, o którym mowa w ust. 26 oraz w terminie 5 dni roboczych od daty zawarcia nowej umowy ubezpieczenia na kolejne okresy obowiązywania umowy przedstawiania kopii polisy Zamawiającemu.</text:p>
        </text:list-item>
        <text:list-item>
          <text:p text:style-name="P70">Wykonawca zachowa w tajemnicy wszystkie informacje, które mają wpływ na stan bezpieczeństwa Zamawiającego, także po rozwiązaniu umowy, z wyjątkiem danych i informacji, które zgodnie z obowiązującym prawem mogą być ujawnione lub gdy ujawnienie ww. danych zażąda uprawniony organ w przewidzianej prawem formie i treści, jednakże tylko w niezbędnym zakresie.</text:p>
        </text:list-item>
      </text:list>
      <text:p text:style-name="P15"/>
      <text:p text:style-name="P11">§ 5</text:p>
      <text:p text:style-name="P28">1. Zamawiający wymaga zatrudnienia przez Wykonawcę, podwykonawcę osób wykonujących wszelkie czynności wchodzące w tzw. koszty bezpośrednie na podstawie umowy o pracę. <text:s text:c="20"/></text:p>
      <text:p text:style-name="P29"><text:span text:style-name="T1">2. Wykonawca lub Podwykonawca przy realizacji umowy zobowiązuje się do zatrudniania na podstawie umowy <text:s/>o pracę w rozumieniu przepisów ustawy z dnia <text:s/>26 <text:s/>czerwca 1974 r. Kodeks pracy (Dz. U. z 2020 r. poz. 1320 ze zm.), <text:s/>przez cały okres realizacji zamówienia </text:span><text:span text:style-name="T11">pracowników, którzy w ramach umowy będą wykonywać czynności ochrony w obiekcie Zamawiającego </text:span><text:span text:style-name="T1">oraz ściśle przestrzegać w stosunku do tych pracowników prawa pracy i ubezpieczeń społecznych, szczególnie norm dotyczących czasu pracy i obowiązku odprowadzania składek na ubezpieczenia społeczne.</text:span></text:p>
      <text:p text:style-name="P28">3. W trakcie realizacji zamówienia Zamawiający uprawniony jest do wykonywania czynności kontrolnych wobec Wykonawcy lub Podwykonawcy odnośnie spełniania <text:s/>przez niego wymogu zatrudnienia osób, <text:s/>o <text:s/>których <text:s/>mowa w ust. 1. pkt. 1), <text:s/></text:p>
      <text:p text:style-name="P28">4. <text:s text:c="2"/>Wykonawca w terminie do 5 dni roboczych, licząc od dnia zawarcia niniejszej umowy, zobowiązany jest do przedstawienia Zamawiającemu dokumentów potwierdzających zatrudnienie na podstawie umowy o pracę osób, o <text:s/>których mowa w ust. 1. pkt. 1), <text:s/>w formie <text:s/>co najmniej poświadczonej za zgodność z oryginałem odpowiednio przez Wykonawcę lub Podwykonawcę kopii umowy o pracę osób wymienionych w ust. 1. pkt. 1. Kopia umowy powinna zostać zanonimizowana w sposób zapewniający ochronę danych osobowych pracowników, zgodnie z <text:s text:c="2"/>przepisami Rozporządzenia Parlamentu Europejskiego i <text:s/>Rady (UE) 2016/679 z dnia 27 kwietnia 2016 r. w sprawie ochrony osób fizycznych w związku z przetwarzaniem danych osobowych i w sprawie swobodnego przepływu takich danych oraz uchylenia dyrektywy 95/46/WE (ogólne rozporządzenie o ochronie danych) (Dz. Urz. UW. L Nr 119), (tj. w szczególności bez adresów, nr PESEL pracowników). Imię i nazwisko pracownika nie podlega anonimizacji. Informacje takie jak: data zawarcia umowy, rodzaj umowy o pracę i wymiar etatu powinny być możliwe do zidentyfikowania.</text:p>
      <text:p text:style-name="P30"><text:span text:style-name="T12"><text:s text:c="2"/></text:span><text:span text:style-name="T1">5. W przypadku rozwiązania umowy o pracę z zatrudnioną osobą, o której mowa w ust. 1 pkt. 1)<text:line-break/> <text:s/>Wykonawca jest zobowiązany powiadomić Zamawiającego o tym fakcie pisemnej lub<text:line-break/> <text:s text:c="9"/>elektronicznej, w terminie do 3 dni licząc od dnia rozwiązania stosunku pracy.</text:span></text:p>
      <text:p text:style-name="P30"><text:span text:style-name="T12"><text:s text:c="2"/></text:span><text:span text:style-name="T1">6. Nie złożenie przez Wykonawcę w wyznaczonym przez Zamawiającego terminie żądanych przez <text:line-break/> <text:s/>Zamawiającego dokumentów w celu potwierdzenia spełnienia przez Wykonawcę lub<text:line-break/> <text:s text:c="4"/>Podwykonawcę wymogu, o którym mowa w ust. 1. pkt. 1) traktowane będzie jako niespełnienie <text:line-break/> <text:s text:c="10"/>przez Wykonawcę lub Podwykonawcę tego wymogu.</text:span></text:p>
      <text:p text:style-name="P30"><text:span text:style-name="T12"><text:s text:c="2"/></text:span><text:span text:style-name="T1">7. Zamawiający zastrzega sobie <text:s/>prawo <text:s/>do dokonania kontroli zatrudnienia osób, <text:s/>zgodnie <text:s/><text:line-break/> <text:s text:c="6"/>z zasadami opisanymi w niniejszej umowie w każdym czasie, również bez wcześniejszego<text:line-break/> <text:s text:c="6"/>uprzedzenia Wykonawcy lub Podwykonawcy.</text:span></text:p>
      <text:p text:style-name="P11"/>
      <text:p text:style-name="P11">§ 6</text:p>
      <text:p text:style-name="P15">Zamawiający ma pełne prawo wydawania pracownikom ochrony zaleceń i wskazań w zakresie uregulowanym niniejszą umową oraz pełne prawo kontrolowania pracowników ochrony na obiekcie Zamawiającego, pod warunkiem dokonania adnotacji dot. zaleceń i stwierdzonych uchybień w dziennikach zmiany obiektu oraz niezwłocznego powiadomienia Wykonawcy.</text:p>
      <text:p text:style-name="P11"/>
      <text:p text:style-name="P11"/>
      <text:p text:style-name="P11">§ 7</text:p>
      <text:p text:style-name="P15"><text:soft-page-break/>Wykonawca zobowiązany jest udzielić na żądanie Zamawiającego niezbędnych informacji dotyczących przebiegu ochrony obiektów Muzeum i zdarzeń odbiegających od postanowień określonych w § 1.</text:p>
      <text:p text:style-name="P16"/>
      <text:p text:style-name="P11">§ 8</text:p>
      <text:list xml:id="list3844995603" text:style-name="WW8Num45">
        <text:list-item>
          <text:p text:style-name="P71">W przypadku zaistnienia jakiegokolwiek zdarzenia przestępczego (w szczególności kradzieży, włamania), w tym przede wszystkim zdarzenia wyrządzającego szkodę w chronionym mieniu, Wykonawca zobowiązany jest do natychmiastowego zabezpieczenia śladów przestępstwa i jeżeli to możliwe ujęcia sprawcy oraz niezwłocznego powiadomienia o zdarzeniu Policji i Zamawiającego oraz w zależności od potrzeb Pogotowia Ratunkowego, Straży Pożarnej, Pogotowia Technicznego i in.</text:p>
        </text:list-item>
        <text:list-item>
          <text:p text:style-name="P71">Stosowny do ust. 1 obowiązek ciąży na Wykonawcy również w przypadku zdarzenia losowego (pożar, zalanie, awaria itp.).</text:p>
        </text:list-item>
      </text:list>
      <text:p text:style-name="P11"/>
      <text:p text:style-name="P11">§ 9</text:p>
      <text:list xml:id="list1988723706" text:style-name="WW8Num22">
        <text:list-item>
          <text:p text:style-name="P79"><text:span text:style-name="T1">Wykonawcy z tytułu umowy przysługuje ryczałtowe wynagrodzenie </text:span><text:span text:style-name="T4">miesięczne:</text:span></text:p>
        </text:list-item>
      </text:list>
      <text:p text:style-name="P21">……………………………..…… zł netto miesięcznie, słownie:………………………………………………………………………………………………</text:p>
      <text:p text:style-name="P31">………………………………..… zł brutto miesięcznie, słownie:……………………………………………………………………………………………..</text:p>
      <text:p text:style-name="P20">łączna wartość wynagrodzenia za usługi wykonywane we wszystkich obiektach Zamawiającego <text:s/>za cały okres świadczenia usługi (48 miesięcy) wynosi:</text:p>
      <text:p text:style-name="P21">…………………………………... zł netto, słownie:………………………………………………………………………………………………………………………….</text:p>
      <text:p text:style-name="P21">…………………………………... zł brutto, słownie:…………………………………………………………………………………………………………………………</text:p>
      <text:list xml:id="list85858082104754" text:continue-numbering="true" text:style-name="WW8Num22">
        <text:list-item>
          <text:p text:style-name="P72">W ramach ryczałtu określonego w ustępie powyżej Wykonawca zobowiązuje się do zapewnienia:</text:p>
        </text:list-item>
      </text:list>
      <text:list xml:id="list3308310085" text:style-name="WW8Num56">
        <text:list-item>
          <text:p text:style-name="P73">4 dodatkowych pracowników ochrony podczas Nocy Muzeów oraz organizowanym co dwa lata Pruszkowskim Archeologicznym festiwalu ARTEfakty.</text:p>
        </text:list-item>
        <text:list-item>
          <text:p text:style-name="P73">dodatkowego pracownika/pracowników ochrony do innych przedsięwzięć Zamawiającego (w związku z organizacją wernisaży, wystaw, innych eventów) – w łącznej liczbie 2 osób.</text:p>
        </text:list-item>
      </text:list>
      <text:list xml:id="list85857926136618" text:continue-list="list85858082104754" text:style-name="WW8Num22">
        <text:list-item>
          <text:p text:style-name="P72">Wynagrodzenie płatne jest na rachunek bankowy Wykonawcy wskazany na fakturze w terminie do 30 dni licząc od daty doręczenia poprawnie wystawionej faktury do siedziby Zamawiającego (wyłącznie sekretariat – kancelaria ).</text:p>
        </text:list-item>
        <text:list-item>
          <text:p text:style-name="P72">Za datę płatności przyjmuje się datę obciążenia rachunku Zamawiającego.</text:p>
        </text:list-item>
      </text:list>
      <text:p text:style-name="P11"/>
      <text:p text:style-name="P11">§ 10</text:p>
      <text:list xml:id="list2105962539" text:style-name="WW8Num47">
        <text:list-item>
          <text:p text:style-name="P74">Wykonawca ma prawo do dochodzenia odsetek ustawowych za opóźnienia w zapłacie faktury. </text:p>
        </text:list-item>
        <text:list-item>
          <text:p text:style-name="P74">Zamawiający może żądać od Wykonawcy zapłacenia kary umownej z tytułu: </text:p>
        </text:list-item>
      </text:list>
      <text:list xml:id="list1473638685" text:style-name="WW8Num57">
        <text:list-item>
          <text:p text:style-name="P75">odstąpienia od umowy z przyczyn, za które ponosi odpowiedzialność Wykonawca – w wysokości 10% łącznej wartości wynagrodzenia brutto za wykonywane usługi</text:p>
        </text:list-item>
        <text:list-item>
          <text:p text:style-name="P75">nie przedłożenia przez Wykonawcę pierwszego pełnego wykazu pracowników wskazanych do ochrony każdego z obiektów Zamawiającego, o którym mowa w § 4 ust. 1 - 3 najpóźniej na 3 dni przed podpisaniem niniejszej umowy – w wysokości 10% kwoty miesięcznego wynagrodzenia brutto </text:p>
        </text:list-item>
        <text:list-item>
          <text:p text:style-name="P75">nie aktualizowanie na bieżąco przez Wykonawcę wykazu pracowników wskazanych do ochrony obiektu Zamawiającego, o którym mowa w § 1 ust. 1 – w wysokości 2% kwoty miesięcznego wynagrodzenia brutto </text:p>
        </text:list-item>
        <text:list-item>
          <text:p text:style-name="P75">nie przystąpienia do realizacji usługi na obiekcie Zamawiającego w ciągu jednego dnia od ustalonej daty rozpoczęcia świadczenia usługi - w wysokości 30% kwoty wynagrodzenia miesięcznego brutto </text:p>
        </text:list-item>
        <text:list-item>
          <text:p text:style-name="P75">nie wywiązywania się z postanowień umowy w zakresie czasu dojazdu grupy interwencyjnej, określonego w § 1 ust. 1 do danego obiektu Zamawiającego od momentu zgłoszenia – w wysokości 3% ceny miesięcznej brutto </text:p>
        </text:list-item>
        <text:list-item>
          <text:p text:style-name="P75">każdorazowego stwierdzenia przez Zamawiającego naruszenia dyscypliny pracy przez pracownika ochrony (tj. w szczególności pełnienie dyżuru przez czas dłuższy niż 24 godzin na dobę, nieuzasadnione nie meldowanie się o czasie na punktach kontrolnych, spanie podczas pełnienia dyżuru lub pełnienie go w stanie nietrzeźwości, spożywanie alkoholu na terenie chronionego obiektu, korzystanie z prywatnych komputerów) oraz nie realizowanie lub nienależyte realizowanie zapisów Planu ochrony obiektu (lub aneksu do Planu ochrony) - skutkować będzie obniżeniem miesięcznego wynagrodzenia Wykonawcy o 10% ceny miesięcznej brutto. Kary za wskazane naruszenia mogą podlegać kumulacji.</text:p>
        </text:list-item>
        <text:list-item>
          <text:p text:style-name="P76">każdorazowego braku realizacji obowiązku wskazanego w § 1 ust. 2 i 3 w wysokości 2.000,- zł </text:p>
        </text:list-item>
        <text:list-item>
          <text:p text:style-name="P34"><text:soft-page-break/>za każdy dzień niezatrudnienia na podstawie umowy o pracę osób, o <text:s/>których mowa w § 5 ust. 1 pkt 1) w wysokości 1% ceny miesięcznej brutto o której mowa w § 9 ust. 1 a-c, za obiekt na którym pracował niezatrudniony na postawie umowy o pracę pracownik</text:p>
        </text:list-item>
        <text:list-item>
          <text:p text:style-name="P38"><text:span text:style-name="T1">1000,00 zł za każdy stwierdzony przypadek (osobę) realizowania usługi będącej przedmiotem umowy przez osoby inne niż wskazane w wykazie o którym mowa w § 4 ust. 1 – 3 oraz w </text:span><text:span text:style-name="T2">§ 4 ust 6 umowy</text:span><text:span text:style-name="T5"> </text:span><text:span text:style-name="T1">bez uzyskania wcześniejszej zgody Zmawiającego </text:span></text:p>
        </text:list-item>
      </text:list>
      <text:list xml:id="list85857223439341" text:continue-list="list2105962539" text:style-name="WW8Num47">
        <text:list-item>
          <text:p text:style-name="P74">Kary wskazane w ust. 2b-i mogą podlegać kumulacji.</text:p>
        </text:list-item>
        <text:list-item>
          <text:p text:style-name="P74">Zamawiający zastrzega sobie prawo dochodzenia odszkodowania uzupełniającego na zasadach ogólnych (przewyższającego wysokość zastrzeżonej kary lub kar umownych), wraz z odsetkami.</text:p>
        </text:list-item>
        <text:list-item>
          <text:p text:style-name="P74">W szczególności w przypadku kradzieży lub dewastacji popełnionych w wyniku niedopilnowania terenu i znajdujących się na nim obiektów przez Wykonawcę, Zamawiający ma prawo dochodzić odszkodowania od Wykonawcy na zasadach ogólnych</text:p>
        </text:list-item>
        <text:list-item>
          <text:p text:style-name="P74">Zamawiającemu przysługuje prawo potrącenia naliczonych kar umownych lub odszkodowania dochodzonego na zasadach ogólnych z wynagrodzenia Wykonawcy przysługującego mu w stosunku do Zamawiającego z tytułu wykonywania <text:s/>niniejszej umowy, na co Wykonawca niniejszym wyraża zgodę.</text:p>
        </text:list-item>
      </text:list>
      <text:p text:style-name="P11"/>
      <text:p text:style-name="P11">§ 11</text:p>
      <text:list xml:id="list1445367408" text:style-name="WW8Num76">
        <text:list-item>
          <text:p text:style-name="P35">Zabezpieczenie należytego wykonania umowy Wykonawca wniesie najpóźniej w dniu podpisania umowy, w wysokości jednej wartości miesięcznego wynagrodzenia brutto łącznego za cały okres świadczenia usług tj…………………………słownie: …………………………………………….., złożonego w formie ……………………………….…..</text:p>
        </text:list-item>
        <text:list-item>
          <text:p text:style-name="P35">Zabezpieczenie należytego wykonania umowy z tytułu należytego wykonania umowy zostanie zwolnione w terminie do 30 dni liczonych od dnia należytego wykonania całości umowy.</text:p>
        </text:list-item>
      </text:list>
      <text:p text:style-name="P11"/>
      <text:p text:style-name="P11">§ 12</text:p>
      <text:p text:style-name="P13">Umowa zawarta zostaje na okres 48 miesięcy: od dnia 01.01.2022 r. godz. 8:00 do dnia 01.01.2026 r. do godz. 8:00.</text:p>
      <text:p text:style-name="P11"/>
      <text:p text:style-name="P11">§ 13</text:p>
      <text:list xml:id="list1618541455" text:style-name="WW8Num65">
        <text:list-item>
          <text:p text:style-name="P67">Każda ze stron ma prawo do wypowiedzenia niniejszej umowy z trzymiesięcznym terminem wypowiedzenia na koniec miesiąca.</text:p>
        </text:list-item>
        <text:list-item>
          <text:p text:style-name="P67">W przypadku naruszenia przez Wykonawcę, obowiązków wynikających z umowy, Zamawiający ma prawo rozwiązać umowę niezwłocznie.</text:p>
        </text:list-item>
      </text:list>
      <text:p text:style-name="P11"/>
      <text:p text:style-name="P11">§ 14</text:p>
      <text:list xml:id="list3187290144" text:style-name="WW8Num21">
        <text:list-item>
          <text:p text:style-name="P77">Wykonawca zobowiązuje się do zachowania tajemnicy wszelkich informacji dotyczących działalności prowadzonej przez Zamawiającego, których ujawnienie mogłoby narazić <text:s/>Zamawiającego na szkodę. Obowiązek zachowania tajemnicy nie dotyczy sytuacji, gdy ujawnienie informacji następuję w <text:s/>trybie wynikającym z obowiązujących przepisów na żądanie upoważnionego do tego organu.</text:p>
        </text:list-item>
        <text:list-item>
          <text:p text:style-name="P77">Obowiązek zachowania tajemnicy obejmuje w szczególności informacje dotyczące sposobu używanych zabezpieczeń przez Zamawiającego oraz ich rozwiązań technicznych. Wykonawca nie użyje tych informacji do innych celów niż związanych z realizacją niniejszej umowy i nie ujawni ich osobom trzecim. Obowiązek zachowania tajemnicy obowiązuje także <text:s/>pracowników Wykonawcy.</text:p>
        </text:list-item>
        <text:list-item>
          <text:p text:style-name="P77">Obowiązek zachowania tajemnicy obowiązuje również po rozwiązaniu umowy</text:p>
        </text:list-item>
      </text:list>
      <text:p text:style-name="P11"/>
      <text:p text:style-name="P11">§ 15</text:p>
      <text:list xml:id="list3997416207" text:style-name="WW8Num31">
        <text:list-item>
          <text:p text:style-name="P36">Zamawiający zastrzega sobie możliwość ograniczenia zakresu usługi do wysokości posiadanych środków.</text:p>
        </text:list-item>
        <text:list-item>
          <text:p text:style-name="P36">Zamawiający zastrzega sobie możliwość okresowego zmniejszenia i zwiększenia kwoty wynagrodzenia w związku ze zmianami dot. wykonywania przedmiotu zamówienia (zmiana ilości godzin, zmiana ilości pracowników ochrony wykonujących zadania w Muzeum Starożytnego Hutnictwa Mazowieckiego im. Stefana Woydy, zmiany w wykonywaniu zadań ) związanych m.in. z remontami obiektu, ew. jego całkowitym lub częściowym wyłączeniem, szczególnymi wymaganiami ochrony danej wystawy.</text:p>
        </text:list-item>
        <text:list-item>
          <text:p text:style-name="P36">Zamawiający zastrzega sobie również możliwość zmniejszenia i zwiększenia kwoty wynagrodzenia w związku z wprowadzeniem nowego Planu ochrony (aneksów do Planu ochrony) na obiektach Muzeum Sztuki.</text:p>
        </text:list-item>
        <text:list-item>
          <text:p text:style-name="P36">Podstawą zmniejszenia wynagrodzenia z przyczyn określonych w ust. 2 i 3 stanowić będzie stawka godzinowa za pracę 1 pracownika Wykonawcy w wysokości ………………………… brutto. </text:p>
        </text:list-item>
      </text:list>
      <text:p text:style-name="P19"><text:span text:style-name="T4">Niniejsza stawka jest określona wyłącznie na potrzeby zwiększenia lub zmniejszenia wynagrodzenia miesięcznego</text:span><text:span text:style-name="T1"> Wykonawcy za obiekt Zamawiającego w przypadku zmiany liczby pracowników ochrony lub zmiany organizacji wykonywania ochrony.</text:span></text:p>
      <text:list xml:id="list85858452059323" text:continue-numbering="true" text:style-name="WW8Num31">
        <text:list-item>
          <text:p text:style-name="P36"><text:soft-page-break/>Wykonawca nie ma prawa do żądania wynagrodzenia uzupełniającego w przypadku gdy wartość faktycznie wykonanych usług nie osiągnie kwot, o których mowa w § 9 ust. 1.</text:p>
        </text:list-item>
      </text:list>
      <text:p text:style-name="P11"/>
      <text:p text:style-name="P11">§ 16</text:p>
      <text:p text:style-name="P4">Zmiany umowy mogą być dokonywane w następujących przypadkach: </text:p>
      <text:list xml:id="list1239739365" text:style-name="WW8Num4">
        <text:list-item>
          <text:p text:style-name="P64">zmiany nazw, siedzib stron umowy, numerów kont bankowych oraz innych danych identyfikacyjnych - w takim przypadku nastąpi uaktualnienie zapisów umowy w drodze aneksu,</text:p>
        </text:list-item>
        <text:list-item>
          <text:p text:style-name="P64">zmiany osób odpowiedzialnych za kontakty i nadzór nad przedmiotem Umowy –– w takim przypadku nastąpi uaktualnienie zapisów umowy w drodze aneksu,</text:p>
        </text:list-item>
        <text:list-item>
          <text:p text:style-name="P62"><text:span text:style-name="T1">w przypadku wystąpienia zmian powszechnie obowiązujących przepisów prawa w zakresie mającym wpływ na realizację przedmiotu zamówienia – w takim przypadku nastąpi dostosowanie zapisów umowy, stosownie do wprowadzonego zakresu zmian powszechnie obowiązujących przepisów prawa (</text:span><text:span text:style-name="T8">w tym raz w ciągu okresu obowiązywania umowy w związku ze wskaźnikiem inflacji</text:span><text:span text:style-name="T1">)</text:span></text:p>
        </text:list-item>
        <text:list-item>
          <text:p text:style-name="P62"><text:span text:style-name="T1">w przypadku okresowego zmniejszenia kwoty wynagrodzenia w związku ze zmianami dot. wykonywania przedmiotu zamówienia (zmiana ilości pracowników ochrony wykonujących zadania ochrony osób i mienia w Muzeum, zmiany godzin</text:span><text:span text:style-name="T8"> pracy</text:span><text:span text:style-name="T1">, zmiany w wykonywaniu zadań) związanych m.in. z remont</text:span><text:span text:style-name="T8">em</text:span><text:span text:style-name="T1"> Muzeum i ewentu</text:span><text:span text:style-name="T8">al</text:span><text:span text:style-name="T1">nym </text:span><text:span text:style-name="T8">jego</text:span><text:span text:style-name="T1"> całkowitym lub częściowym wyłączeniem,</text:span></text:p>
        </text:list-item>
        <text:list-item>
          <text:p text:style-name="P62"><text:span text:style-name="T1">w przypadku zmniejszenia kwoty wynagrodzenia w związku z wprowadzeniem nowych Planów ochrony (aneksów do Planów ochrony) </text:span><text:span text:style-name="T8">w Muzeum</text:span><text:span text:style-name="T1">,</text:span></text:p>
        </text:list-item>
        <text:list-item>
          <text:p text:style-name="P62"><text:span text:style-name="T1">w przypadku zmiany kwoty przeznaczonej na zamówienie z przyczyn obiektywnych, w szczególności gdy środki na </text:span><text:span text:style-name="T8">lata 2022-2025</text:span><text:span text:style-name="T1"> zostaną przyznane</text:span><text:span text:style-name="T8"> przez</text:span><text:span text:style-name="T1"> </text:span><text:span text:style-name="T8">Urząd Miasta (którego Muzeum jest jednostką) </text:span><text:span text:style-name="T1">w niższej wysokości niż planowano,</text:span></text:p>
        </text:list-item>
        <text:list-item>
          <text:p text:style-name="P64">zmiany osób wyznaczonych do koordynacji przedmiotu niniejszej umowy, prostowania oczywistych omyłek pisarskich i rachunkowych,</text:p>
        </text:list-item>
        <text:list-item>
          <text:p text:style-name="P64">istotnej zmiany okoliczności powodującej, że wykonanie całości lub części przedmiotu umowy nie leży w interesie publicznym, czego nie można było przewidzieć w chwili jej zawarcia - w takim przypadku nastąpi uaktualnienie zapisów umowy w drodze aneksu.</text:p>
        </text:list-item>
      </text:list>
      <text:p text:style-name="P11"/>
      <text:p text:style-name="P11">§ 17</text:p>
      <text:list xml:id="list805625533" text:style-name="WW8Num44">
        <text:list-item>
          <text:p text:style-name="P41">Strony niniejszej Umowy niezwłocznie, wzajemnie informują się o wpływie okoliczności związanych <text:line-break/>z wystąpieniem COVID-19 na należyte wykonanie tej Umowy, o ile taki wpływ wystąpił lub może wystąpić. Strony Umowy potwierdzają ten wpływ dołączając do informacji, o której mowa w zdaniu pierwszym, oświadczenia lub dokumenty, które mogą dotyczyć w szczególności:</text:p>
        </text:list-item>
      </text:list>
      <text:list xml:id="list2095604529" text:style-name="WW8Num48">
        <text:list-item>
          <text:p text:style-name="P43">nieobecności pracowników lub osób świadczących pracę za wynagrodzeniem na innej podstawie niż stosunek pracy, które uczestniczą lub mogłyby uczestniczyć w realizacji zamówienia;</text:p>
        </text:list-item>
        <text:list-item>
          <text:p text:style-name="P43"><text:bookmark text:name="mip53764040"/>decyzji wydanych przez Głównego Inspektora Sanitarnego lub działającego z jego upoważnienia państwowego wojewódzkiego inspektora sanitarnego, w związku z przeciwdziałaniem COVID-19, nakładających na Wykonawcę obowiązek podjęcia określonych czynności zapobiegawczych lub kontrolnych;</text:p>
        </text:list-item>
        <text:list-item>
          <text:p text:style-name="P45"><text:bookmark text:name="mip53764041"/><text:span text:style-name="T1">poleceń lub decyzji wydanych przez wojewodów, ministra właściwego do spraw zdrowia lub Prezesa Rady Ministrów, związanych z przeciwdziałaniem COVID-19, o których mowa w </text:span><text:a xlink:type="simple" xlink:href="https://sip.legalis.pl/document-view.seam?documentId=mfrxilrtg4ytiobsgyydeltqmfyc4njtgm3donbxhe" text:style-name="Internet_20_link" text:visited-style-name="Visited_20_Internet_20_Link"><text:span text:style-name="Internet_20_link"><text:span text:style-name="T1">art. 11 ust. 1-3</text:span></text:span></text:a><text:span text:style-name="T1"> Ustawy z dnia 2 marca 2020 r. o szczególnych rozwiązaniach związanych z zapobieganiem, przeciwdziałaniem i zwalczaniem COVID-19, innych chorób zakaźnych oraz wywołanych nimi sytuacji kryzysowych (</text:span><text:a xlink:type="simple" xlink:href="https://sip.legalis.pl/document-view.seam?documentId=mfrxilrtg4ytiobsgyyde" text:style-name="Internet_20_link" text:visited-style-name="Visited_20_Internet_20_Link"><text:span text:style-name="Internet_20_link"><text:span text:style-name="T1">Dz.U. z 2020 r. poz. 374)</text:span></text:span></text:a><text:span text:style-name="T1">;</text:span></text:p>
        </text:list-item>
        <text:list-item>
          <text:p text:style-name="P43"><text:bookmark text:name="mip53764042"/>wstrzymania dostaw produktów, komponentów produktu lub materiałów, trudności w dostępie do sprzętu lub trudności w realizacji usług transportowych;</text:p>
        </text:list-item>
        <text:list-item>
          <text:p text:style-name="P43"><text:bookmark text:name="mip53764043"/>innych okoliczności, które uniemożliwiają bądź w istotnym stopniu ograniczają możliwość wykonania Umowy;</text:p>
        </text:list-item>
        <text:list-item>
          <text:p text:style-name="P43"><text:bookmark text:name="mip53957451"/>okoliczności, o których mowa w pkt a)-e) powyżej, w zakresie, w jakim dotyczą one podwykonawcy lub dalszego podwykonawcy.</text:p>
        </text:list-item>
      </text:list>
      <text:list xml:id="list85858472509481" text:continue-list="list805625533" text:style-name="WW8Num44">
        <text:list-item>
          <text:p text:style-name="P46">Każda ze Stron, może żądać przedstawienia dodatkowych oświadczeń lub dokumentów potwierdzających wpływ okoliczności związanych z wystąpieniem COVID-19 na należyte wykonanie niniejszej Umowy.</text:p>
        </text:list-item>
        <text:list-item>
          <text:p text:style-name="P46">Strona Umowy, na podstawie otrzymanych oświadczeń lub dokumentów, o których mowa w ust. 1 i 2 powyżej, w terminie 14 dni od dnia ich otrzymania, przekazuje drugiej Stronie swoje stanowisko, wraz z uzasadnieniem, odnośnie do wpływu okoliczności, o których mowa w ust. 1, na należyte jej wykonanie. Jeżeli Strona Umowy otrzymała kolejne oświadczenia lub dokumenty, termin liczony jest od dnia ich otrzymania. Strona Umowy w swoim stanowisku przedstawia wpływ okoliczności związanych z wystąpieniem COVID-19 na należyte wykonanie Umowy <text:soft-page-break/>oraz wpływ okoliczności związanych z wystąpieniem COVID-19 na zasadność ustalenia i dochodzenia kar umownych lub odszkodowań, lub ich wysokość.</text:p>
        </text:list-item>
        <text:list-item>
          <text:p text:style-name="P46">Zamawiający, po stwierdzeniu, że okoliczności związane z wystąpieniem COVID-19, o których mowa w ust. 1, wpływają na należyte wykonanie niniejszej Umowy, w uzgodnieniu z Wykonawcą dokonuje stosownej zmiany Umowy w szczególności przez:</text:p>
        </text:list-item>
      </text:list>
      <text:list xml:id="list2521383497" text:style-name="WW8Num18">
        <text:list-item>
          <text:p text:style-name="P44">zmianę terminu wykonania Umowy lub jej części, lub czasowe zawieszenie wykonywania Umowy lub jej części,<text:bookmark text:name="mip53764049"/></text:p>
        </text:list-item>
        <text:list-item>
          <text:p text:style-name="P44">zmianę sposobu wykonywania dostaw, usług </text:p>
        </text:list-item>
        <text:list-item>
          <text:p text:style-name="P47"><text:span text:style-name="T1">zmianę zakresu świadczenia Wykonawcy i odpowiadającą jej zmianę wynagrodzenia lub sposobu rozliczenia wynagrodzenia Wykonawcy</text:span><text:bookmark text:name="mip53764051"/><text:span text:style-name="T1"> - o ile wzrost wynagrodzenia spowodowany każdą kolejną zmianą nie przekroczy 50% wartości pierwotnej Umowy.</text:span></text:p>
        </text:list-item>
      </text:list>
      <text:list xml:id="list85858454965130" text:continue-list="list85858472509481" text:style-name="WW8Num44">
        <text:list-item>
          <text:p text:style-name="P46"><text:bookmark text:name="mip54724781"/>W przypadku stwierdzenia, że okoliczności związane z wystąpieniem COVID-19, o których mowa w ust. 1, mogą wpłynąć na należyte wykonanie Umowy, Zamawiający, w uzgodnieniu z Wykonawcą, może dokonać zmiany umowy zgodnie z ust. 4 powyżej.</text:p>
        </text:list-item>
        <text:list-item>
          <text:p text:style-name="P46">Strona Umowy w swoim stanowisku przedstawia wpływ okoliczności związanych z wystąpieniem COVID-19 na należyte wykonanie Umowy oraz wpływ okoliczności związanych z wystąpieniem COVID-19 na zasadność ustalenia i dochodzenia tych kar lub odszkodowań, lub ich wysokość.</text:p>
        </text:list-item>
      </text:list>
      <text:p text:style-name="P11"/>
      <text:p text:style-name="P11">§ 18</text:p>
      <text:list xml:id="list47152638" text:style-name="WW8Num17">
        <text:list-item>
          <text:p text:style-name="P42">Zgodnie z Rozporządzeniem Parlamentu Europejskiego i Rady (UE)2016/679 z dnia 27 kwietnia 2016 roku w sprawie ochrony osób fizycznych w związku z przetwarzaniem danych osobowych i w sprawie swobodnego przepływu takich danych oraz uchylenia dyrektywy 95/46/WE (ogólne rozporządzenie o ochronie danych) Zamawiający przekazuje Wykonawcy wskazane poniżej informacje dotyczące gromadzenia danych w związku z zawarciem umowy:</text:p>
        </text:list-item>
      </text:list>
      <text:list xml:id="list1394029979" text:style-name="WW8Num32">
        <text:list-item>
          <text:list>
            <text:list-item>
              <text:p text:style-name="P48">dane kontaktowe administratora danych: Muzeum Starożytnego Hutnictwa Mazowieckiego; Plac Jana Pawła II 2 , 05-800 Pruszków, Polska; email: muzeum @mshm.pl; Tel.22 758 72 66;</text:p>
            </text:list-item>
            <text:list-item>
              <text:p text:style-name="P49"><text:span text:style-name="T13">dane kontaktowe Inspektora Ochrony Danych Osobowych (IODO): email:</text:span><text:span text:style-name="T1"> iwona.obarzanek@cbi.org.pl</text:span><text:span text:style-name="T13">;</text:span></text:p>
            </text:list-item>
            <text:list-item>
              <text:p text:style-name="P48">cel i podstawa przetwarzania danych: Przetwarzanie jest niezbędne do wykonania umowy, której stroną jest osoba, której dane dotyczą, na podstawie art. 6 ust.1 lit. b) w/w rozporządzenia;</text:p>
            </text:list-item>
            <text:list-item>
              <text:p text:style-name="P48">odbiorca danych osobowych: Muzeum Starożytnego Hutnictwa Mazowieckiego im. Stefana Woydy w Pruszkowe;</text:p>
            </text:list-item>
            <text:list-item>
              <text:p text:style-name="P48">okres, przez który dane będą przechowywane: Okres obowiązywania umowy oraz okres uzasadniony terminem przedawnienia ewentualnych roszczeń stron wynikających z umowy;</text:p>
            </text:list-item>
            <text:list-item>
              <text:p text:style-name="P48">dane osobowe będą przetwarzanie wyłącznie na terytorium EOG;</text:p>
            </text:list-item>
            <text:list-item>
              <text:p text:style-name="P48">dane osobowe nie będą przetwarzane w sposób zautomatyzowany, w tym nie będą podlegały profilowaniu. </text:p>
            </text:list-item>
          </text:list>
        </text:list-item>
      </text:list>
      <text:list xml:id="list85856895884015" text:continue-list="list47152638" text:style-name="WW8Num17">
        <text:list-item>
          <text:p text:style-name="P42">Ponadto Wykonawca przyjmuje do wiadomości, iż przysługuje mu prawo do żądania dostępu do swoich danych, ich sprostowania, ograniczenia przetwarzania, wniesienia sprzeciwu wobec ich przetwarzania (tylko jeśli przetwarzanie byłoby zbędne do wykonania umowy), a także prawo do ich przenoszenia oraz wniesienia skargi do organu nadzorczego.</text:p>
        </text:list-item>
      </text:list>
      <text:p text:style-name="P14"/>
      <text:p text:style-name="P11">§ 19</text:p>
      <text:list xml:id="list3292631229" text:style-name="WW8Num28">
        <text:list-item>
          <text:p text:style-name="P37">Wykonawca nie może dokonać cesji wierzytelności wynikającej z niniejszej umowy na rzecz osób trzeci bez pisemnej zgody Zamawiającego.</text:p>
        </text:list-item>
        <text:list-item>
          <text:p text:style-name="P37">Wykonawca zobowiązuje się do zachowania w tajemnicy wszystkich informacji uzyskanych podczas lub w związku z wykonywaną umową, w szczególności wszelkich informacji dotyczących zabezpieczeń pod rygorem odpowiedzialności odszkodowawczej.</text:p>
        </text:list-item>
        <text:list-item>
          <text:p text:style-name="P37">Do stosunków wynikających z niniejszej umowy zastosowanie ma prawo polskie. W sprawach nie uregulowanych na mocy niniejszej umowy zastosowanie mają przepisy kodeksu cywilnego, ustawy Prawo zamówień publicznych.</text:p>
        </text:list-item>
        <text:list-item>
          <text:p text:style-name="P37">Zmiany umowy dokonywane są w formie aneksu, z włączeniami wskazanymi w umowie. Strony zgodnie postanawiają, iż wszelkie uzgodnienia związane z realizacją przedmiotu umowy, dla których postanowienia niniejszej umowy nie przewidują formy pisemnej mogą być dokonywane za pomocą poczty elektronicznej przez uprawnione do tego osoby.</text:p>
        </text:list-item>
        <text:list-item>
          <text:p text:style-name="P37">Wszelkie spory powstałe na tle stosowania umowy będą rozstrzygane polubownie. W przypadku braku porozumienia, właściwym do rozpoznania spraw spornych będzie sąd właściwy dla siedziby Zamawiającego. </text:p>
        </text:list-item>
        <text:list-item>
          <text:p text:style-name="P37">Opis przedmiotu zamówienia wraz z ofertą Wykonawcy stanowi integralną część niniejszej umowy jako Załącznik Nr 3.</text:p>
        </text:list-item>
        <text:list-item>
          <text:p text:style-name="P37">W przypadku realizowania umowy przez kilku Wykonawców ich odpowiedzialność za wykonanie umowy jest solidarna.</text:p>
        </text:list-item>
        <text:list-item>
          <text:p text:style-name="P37"><text:soft-page-break/>Zmiany niniejszej umowy wymagają formy pisemnej pod rygorem nieważności i mogą być dopuszczalne tylko w granicach unormowania art. 455 Prawa zamówień publicznych.</text:p>
        </text:list-item>
        <text:list-item>
          <text:p text:style-name="P37">Umowa została sporządzona w dwóch jednobrzmiących egzemplarzach, po jednym dla każdej ze stro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mily-generic="swiss"/>
    <style:font-face style:name="United Sans Rg Lt" svg:font-family="'United Sans Rg Lt', Arial"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top="0.494cm" fo:margin-bottom="0.494cm" loext:contextual-spacing="false" fo:text-align="justify" style:justify-single-word="false"/>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text-properties style:font-name="Arial" fo:font-family="Arial" style:font-family-generic="swiss"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Domyślnie"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7z0" style:family="text">
      <style:text-properties style:font-name="United Sans Rg Lt" fo:font-family="'United Sans Rg Lt', Arial" style:font-family-generic="modern" style:font-pitch="variable" fo:font-size="10pt" style:font-size-asian="10pt" style:font-name-complex="United Sans Rg Lt" style:font-family-complex="'United Sans Rg Lt', Arial" style:font-family-generic-complex="modern" style:font-pitch-complex="variable" style:font-size-complex="10pt"/>
    </style:style>
    <style:style style:name="WW8Num29z0" style:family="text">
      <style:text-properties style:text-line-through-style="none" style:text-line-through-type="none" style:font-name="Calibri Light" fo:font-family="'Calibri Light'" style:font-family-generic="swiss" style:font-pitch="variable" fo:font-size="10pt" fo:font-style="normal" style:text-underline-style="none" fo:font-weight="normal" style:font-size-asian="10pt" style:font-style-asian="normal" style:font-weight-asian="normal" style:font-name-complex="Calibri Light" style:font-family-complex="'Calibri Light'" style:font-family-generic-complex="swiss" style:font-pitch-complex="variable" style:font-size-complex="10pt"/>
    </style:style>
    <style:style style:name="WW8Num77z0" style:family="text">
      <style:text-properties style:font-name="United Sans Rg Lt" fo:font-family="'United Sans Rg Lt', Arial" style:font-family-generic="modern" style:font-pitch="variable" fo:font-size="10pt" style:font-size-asian="10pt" style:language-asian="ar" style:country-asian="SA" style:font-name-complex="United Sans Rg Lt" style:font-family-complex="'United Sans Rg Lt', Arial" style:font-family-generic-complex="modern" style:font-pitch-complex="variable" style:font-size-complex="10pt"/>
    </style:style>
    <style:style style:name="WW8Num30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30z1" style:family="text">
      <style:text-properties fo:font-size="11pt" style:font-size-asian="11pt" style:font-size-complex="11pt"/>
    </style:style>
    <style:style style:name="WW8Num30z2" style:family="text"/>
    <style:style style:name="WW8Num30z3" style:family="text">
      <style:text-properties style:font-name-complex="Tahoma" style:font-family-complex="Tahoma" style:font-family-generic-complex="swiss" style:font-pitch-complex="variable"/>
    </style:style>
    <style:style style:name="WW8Num30z4" style:family="text"/>
    <style:style style:name="WW8Num30z5" style:family="text"/>
    <style:style style:name="WW8Num30z6" style:family="text">
      <style:text-properties fo:font-size="11pt" fo:font-weight="bold" style:font-size-asian="11pt" style:font-weight-asian="bold" style:font-size-complex="11pt"/>
    </style:style>
    <style:style style:name="WW8Num30z7" style:family="text"/>
    <style:style style:name="WW8Num30z8" style:family="text"/>
    <style:style style:name="WW8Num55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15z0" style:family="text">
      <style:text-properties style:font-name="United Sans Rg Lt" fo:font-family="'United Sans Rg Lt', Arial" style:font-family-generic="modern" style:font-pitch="variable" fo:font-size="10pt" style:font-size-asian="10pt" style:font-name-complex="United Sans Rg Lt" style:font-family-complex="'United Sans Rg Lt', Arial" style:font-family-generic-complex="modern" style:font-pitch-complex="variable" style:font-size-complex="10pt"/>
    </style:style>
    <style:style style:name="WW8Num75z0" style:family="text">
      <style:text-properties style:font-name-complex="Calibri Light" style:font-family-complex="'Calibri Light'" style:font-family-generic-complex="swiss"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45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22z0" style:family="text">
      <style:text-properties style:font-name="Calibri Light" fo:font-family="'Calibri Light'" style:font-family-generic="swiss" style:font-pitch="variable" fo:font-size="10pt" fo:font-weight="bold" style:font-size-asian="10pt" style:font-weight-asian="bold" style:font-name-complex="Calibri Light" style:font-family-complex="'Calibri Light'" style:font-family-generic-complex="swiss" style:font-pitch-complex="variable" style:font-size-complex="10pt"/>
    </style:style>
    <style:style style:name="WW8Num56z0" style:family="text">
      <style:text-properties fo:font-variant="normal" fo:text-transform="none" fo:color="#000000" style:text-line-through-style="none" style:text-line-through-type="none" style:text-position="0% 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text:display="true"/>
    </style:style>
    <style:style style:name="WW8Num47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57z0" style:family="text">
      <style:text-properties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font-size-complex="10pt"/>
    </style:style>
    <style:style style:name="WW8Num76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65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21z0" style:family="text">
      <style:text-properties style:font-name-complex="Calibri Light" style:font-family-complex="'Calibri Light'" style:font-family-generic-complex="swiss" style:font-pitch-complex="variable"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31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4z0" style:family="text">
      <style:text-properties style:font-name="United Sans Rg Lt" fo:font-family="'United Sans Rg Lt', Arial" style:font-family-generic="modern" style:font-pitch="variable" fo:font-size="10pt" style:font-size-asian="10pt" style:font-name-complex="United Sans Rg Lt" style:font-family-complex="'United Sans Rg Lt', Arial" style:font-family-generic-complex="modern" style:font-pitch-complex="variable" style:font-size-complex="10pt"/>
    </style:style>
    <style:style style:name="WW8Num44z0" style:family="text">
      <style:text-properties style:font-name-complex="Tahoma" style:font-family-complex="Tahoma" style:font-family-generic-complex="swiss" style:font-pitch-complex="variable"/>
    </style:style>
    <style:style style:name="WW8Num48z0" style:family="text">
      <style:text-properties style:font-name="United Sans Rg Lt" fo:font-family="'United Sans Rg Lt', Arial" style:font-family-generic="modern" style:font-pitch="variable" fo:font-size="10pt" style:font-size-asian="10pt" style:font-name-complex="United Sans Rg Lt" style:font-family-complex="'United Sans Rg Lt', Arial" style:font-family-generic-complex="modern" style:font-pitch-complex="variable" style:font-size-complex="10pt"/>
    </style:style>
    <style:style style:name="Internet_20_link" style:display-name="Internet link" style:family="text">
      <style:text-properties fo:color="#808080"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18z0" style:family="text">
      <style:text-properties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font-size-complex="10pt"/>
    </style:style>
    <style:style style:name="WW8Num17z0" style:family="text">
      <style:text-properties style:text-position="0% 100%" fo:font-size="12pt" style:font-size-asian="12pt" style:font-name-complex="Calibri Light" style:font-family-complex="'Calibri Light'" style:font-family-generic-complex="swiss" style:font-pitch-complex="variable"/>
    </style:style>
    <style:style style:name="WW8Num17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2z0" style:family="text"/>
    <style:style style:name="WW8Num32z1" style:family="text">
      <style:text-properties style:font-name="Calibri Light" fo:font-family="'Calibri Light'" style:font-family-generic="swiss" style:font-pitch="variable" fo:font-size="10pt" style:font-name-asian="United Sans Rg Lt" style:font-family-asian="'United Sans Rg Lt', Arial" style:font-family-generic-asian="modern" style:font-pitch-asian="variable" style:font-size-asian="10pt" style:language-asian="zh" style:country-asian="CN" style:font-name-complex="Calibri" style:font-family-complex="Calibri" style:font-family-generic-complex="swiss" style:font-pitch-complex="variable" style:font-size-complex="10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8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cm" fo:margin-left="1.0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30z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251cm"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6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6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6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831cm"/>
        </style:list-level-properties>
      </text:list-level-style-number>
      <text:list-level-style-bullet text:level="2" text:style-name="WW8Num17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17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7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7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7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7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7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7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Calibri Light" fo:font-size="10pt" fo:font-weight="normal" officeooo:paragraph-rsid="001ad780" style:font-size-asian="10pt" style:font-weight-asian="normal" style:font-name-complex="Calibri Light" style:font-size-complex="10pt" style:font-weight-complex="normal"/>
    </style:style>
    <style:style style:name="MT1" style:family="text">
      <style:text-properties officeooo:rsid="001c59b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SHM.261/L.dz.1<text:span text:style-name="MT1">46</text:span>/20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30T12:00:34.029000000</meta:creation-date>
    <dc:date>2021-12-20T08:58:56.309000000</dc:date>
    <meta:editing-duration>PT2H17M28S</meta:editing-duration>
    <meta:editing-cycles>4</meta:editing-cycles>
    <meta:generator>LibreOffice/6.1.2.1$Windows_x86 LibreOffice_project/65905a128db06ba48db947242809d14d3f9a93fe</meta:generator>
    <meta:document-statistic meta:table-count="0" meta:image-count="0" meta:object-count="0" meta:page-count="9" meta:paragraph-count="184" meta:word-count="4461" meta:character-count="33298" meta:non-whitespace-character-count="28986"/>
  </office:meta>
</office:document-meta>
</file>